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3</text:p>
      <text:p text:style-name="ifm_p_font.roman_mt.3.76mm_ifm">Vragen van de leden <text:span text:style-name="ifm_span_font.bold_ifm">Van Laar</text:span> en <text:span text:style-name="ifm_span_font.bold_ifm">Groot</text:span> (beiden PvdA) aan de Ministers van Binnenlandse Zaken en Koninkrijksrelaties en van Economische Zaken en de Staatssecretaris van Financiën over <text:span text:style-name="ifm_span_font.italic_ifm">de uitzending «Caribisch Nederland, Drie jaar later, Bonaire»</text:span> (ingezonden 8 november 2013).</text:p>
      <text:p text:style-name="ifm_p_font.roman_mt.3.76mm_ifm">Mededeling van Minister <text:span text:style-name="ifm_span_font.bold_ifm">Plasterk</text:span> (Binnenlandse Zaken en Koninkrijksrelaties) (ontvangen 27 november 2013).</text:p>
      <text:p text:style-name="ifm_p_mt.3.76mm_ifm">Vraag 1</text:p>
      <text:p text:style-name="ifm_p_ifm">Kent u de uitzending «Caribisch Nederland, Drie jaar later, Bonaire»?<text:note text:id="ID-2013Z21651-d38e60" text:note-class="footnote"><text:note-citation text:label="1 ">1</text:note-citation><text:note-body><text:p text:style-name="ifm_p_font.normal_size.6.93pt_mt..5mm_indent.-0.1161in_mleft.0.1161in_ifm">Uitgezonden op Zaterdag 19 oktober 2013, Nederland 2, 16uur11. Terug te kijken via http://www.npo.nl/caribisch-nederland-3-jaar-later/19-10-2013/NPS_1233287.</text:p></text:note-body></text:note></text:p>
      <text:p text:style-name="ifm_p_mt.3.76mm_ifm">Vraag 2</text:p>
      <text:p text:style-name="ifm_p_ifm">Klopt de bewering van enkele in de uitzending aan het woord zijnde personen dat sinds 10-10-2010 de prijzen sterk zijn gestegen, terwijl de salarissen nagenoeg gelijk zijn gebleven? Zo ja, hoe verhoudt zich dit met de afspraak dat de inwoners van Caribisch Nederland er in koopkracht niet op achteruit zouden gaan? Zo ja, neemt u acties om deze onwenselijke ontwikkeling tegen te gaan?</text:p>
      <text:p text:style-name="ifm_p_mt.3.76mm_ifm">Vraag 3</text:p>
      <text:p text:style-name="ifm_p_ifm">Zijn ook in 2013 de uitkeringen en het wettelijk minimumloon geïndexeerd met de gerealiseerde inflatie over het derde kwartaal van het voorgaande jaar? Zo nee, waarom niet?</text:p>
      <text:p text:style-name="ifm_p_mt.3.76mm_ifm">Vraag 4</text:p>
      <text:p text:style-name="ifm_p_ifm">Is het waar dat vóór 10 oktober 2010 een relatief groot deel van de economische activiteiten op de eilanden zich aan het zicht van de overheid onttrok ofwel dat de eilanden een relatief grote informele economie kenden? Behoorden ook de handel en verkoop van primaire levensmiddelen, zoals groenten en fruit veelal tot de informele economie?</text:p>
      <text:p text:style-name="ifm_p_mt.3.76mm_ifm">Vraag 5</text:p>
      <text:p text:style-name="ifm_p_ifm">Is het waar dat de omvang van de informele economie de laatste jaren sterk is afgenomen, ten faveure van de formele economie? Is dit terug te zien in de hoeveelheid belastinginkomsten en in de koopkracht van burgers? Deelt u de mening dat indien de belastinginkomsten inderdaad fors zijn toegenomen, deze inkomsten ten goede moeten komen aan de inwoners van Caribisch Nederland?</text:p>
      <text:p text:style-name="ifm_p_mt.3.76mm_ifm">Vraag 6</text:p>
      <text:p text:style-name="ifm_p_ifm">Is het waar dat de tarieven voor stroom en elektriciteit op Bonaire erg hoog zijn? Zo ja, wat zijn hiervan de oorzaken en welke instrumenten heeft u om hier iets aan te doen?</text:p>
      <text:p text:style-name="ifm_p_mt.3.76mm_ifm">Vraag 7</text:p>
      <text:p text:style-name="ifm_p_ifm">Is het waar dat de prijzen voor groenten en fruit op Bonaire erg hoog zijn? Hoe hebben deze prijzen zich de afgelopen jaren ontwikkeld? Deelt u de mening dat – mede gezien de obesitas-problematiek op de Caribische eilanden – groenten en fruit op Bonaire tegen een redelijke prijs moeten kunnen worden gekocht?</text:p>
      <text:p text:style-name="ifm_p_mt.3.76mm_ifm">Vraag 8</text:p>
      <text:p text:style-name="ifm_p_ifm">Is de beperkte concurrentie tussen supermarkten en distributeurs een oorzaak van de hoge prijzen, zoals door een vertegenwoordiger van de Consumentenbond Bonaire wordt beweerd? Is het waar dat er soms wel twee of drie keer (Curaçao, Bonaire) invoerrechten moeten worden betaald voor groenten en fruit, zoals door een ondernemer in de uitzending wordt gesteld? Zo ja, zijn er mogelijkheden om dit te wijzigen?</text:p>
      <text:p text:style-name="ifm_p_mt.3.76mm_ifm">Vraag 9</text:p>
      <text:p text:style-name="ifm_p_ifm">In hoeverre zijn de prijsstijgingen een gevolg van de overstap van de Antilliaanse gulden naar de Amerikaanse dollar?</text:p>
      <text:h text:style-name="ifm_p_font.bold_mt.5.08mm_page.keep-with-next_ifm" text:outline-level="2">Mededeling</text:h>
      <text:p text:style-name="ifm_p_mt.4.23mm_ifm">Naar aanleiding van de schriftelijke vragen van de leden Van Laar en Groot (beiden PvdA) aan de Ministers van Binnenlandse Zaken en Koninkrijksrelaties en van Economische Zaken en de Staatssecretaris van Financiën over de uitzending «Caribisch Nederland, Drie jaar later, Bonaire» die werden ingezonden op 8 november 2013, deel ik u mee dat het niet mogelijk is deze vragen binnen de gestelde termijn te beantwoorden.</text:p>
      <text:p text:style-name="ifm_p_ifm">De reden hiervoor is dat nog niet alle benodigde informatie is verkregen.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Laar en Groot over de uitzending ‘Caribisch Nederland, Drie jaar later, Bonaire’</dc:title>
    <meta:user-defined meta:name="OVERHEIDop.ParlID/DC.identifier">ah-tk-20132014-633</meta:user-defined>
    <meta:user-defined meta:name="OVERHEIDop.vraagnummer">2013Z21651</meta:user-defined>
    <meta:user-defined meta:name="OVERHEIDop.aanhangselNummer">633</meta:user-defined>
    <meta:user-defined meta:name="OVERHEIDop.AanhangselTypen/DC.type">Mededeling</meta:user-defined>
    <meta:user-defined meta:name="OVERHEIDop.Parlementair/DC.type">Aanhangsel van de Handelingen</meta:user-defined>
    <meta:user-defined meta:name="OVERHEIDop.indiener">V.A. Groot</meta:user-defined>
    <meta:user-defined meta:name="OVERHEIDop.indiener">R.P. van Laar</meta:user-defined>
    <meta:user-defined meta:name="OVERHEIDop.ontvanger">R.H.A. Plasterk</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Uitstel beantwoording vragen van de leden Van Laar en Groot over de uitzending ‘Caribisch Nederland, Drie jaar later, Bonaire’</meta:user-defined>
    <meta:user-defined meta:name="DCTERMS.W3CDTF/DCTERMS.available">2013-12-04</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