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6</text:p>
      <text:p text:style-name="ifm_p_font.roman_mt.3.76mm_ifm">Vragen van de leden <text:span text:style-name="ifm_span_font.bold_ifm">Van Laar</text:span> en <text:span text:style-name="ifm_span_font.bold_ifm">Mei LiVos</text:span> (beiden PvdA) aan de Ministers van Economische Zaken en van Binnenlandse Zaken en Koninkrijksrelaties over <text:span text:style-name="ifm_span_font.italic_ifm">postbezorging in Caribisch Nederland</text:span> (ingezonden 4 november 2013).</text:p>
      <text:p text:style-name="ifm_p_font.roman_mt.3.76mm_ifm">Antwoord van Minister <text:span text:style-name="ifm_span_font.bold_ifm">Kamp</text:span> (Economische Zaken) mede namens de Minister van Binnenlandse Zaken en Koninkrijksrelaties (ontvangen 26 november 2013)</text:p>
      <text:p text:style-name="ifm_p_mt.3.76mm_ifm">Vraag 1</text:p>
      <text:p text:style-name="ifm_p_ifm">Kent u de berichten «Bonaire, Sint Eustatius, Saba krijgen een nieuwe postbode»<text:note text:id="ID-2013Z21029-d38e60" text:note-class="footnote"><text:note-citation text:label="1 ">1</text:note-citation><text:note-body><text:p text:style-name="ifm_p_font.normal_size.6.93pt_mt..5mm_indent.-0.1161in_mleft.0.1161in_ifm">http://www.qracao.com/index.php/nieuws-vandaag/9626-bonaire-sint-eustatius-saba-krijgen-een-nieuwe-postbode – 29 oktober 2013.</text:p></text:note-body></text:note> en «Postbezorging BES in overleg met inwoners en ondernemers»?<text:note text:id="ID-2013Z21029-d38e69" text:note-class="footnote"><text:note-citation text:label="2 ">2</text:note-citation><text:note-body><text:p text:style-name="ifm_p_font.normal_size.6.93pt_mt..5mm_indent.-0.1161in_mleft.0.1161in_ifm">http://caribischnetwerk.ntr.nl/2013/10/30/postbezorging-bes-in-overleg-met-inwoners-en-ondernemers/?utm_source=twitterfeed&amp;utm_medium=twitter – 30 oktober 2013.</text:p></text:note-body></text:note> Herinnert u zich eveneens uw antwoorden op eerdere vragen?<text:note text:id="ID-2013Z21029-d38e78" text:note-class="footnote"><text:note-citation text:label="3 ">3</text:note-citation><text:note-body><text:p text:style-name="ifm_p_font.normal_size.6.93pt_mt..5mm_indent.-0.1161in_mleft.0.1161in_ifm">Aanhangsels Handelingen, vergaderjaar 2010–2011, nrs. 1806 en 2263; Aanhangsel Handelingen, vergaderjaar 2011–2012, nr. 2891 en Aanhangsel Handelingen, vergaderjaar 2012–2013, nr. 956</text:p></text:note-body></text:note></text:p>
      <text:p text:style-name="ifm_p_mt.3.76mm_ifm">Antwoord 1</text:p>
      <text:p text:style-name="ifm_p_ifm">Ja.</text:p>
      <text:p text:style-name="ifm_p_mt.3.76mm_ifm">Vraag 2</text:p>
      <text:p text:style-name="ifm_p_ifm">Kunt u de Kamer zo spoedig mogelijk informeren over het gunningsproces en de uitkomsten daarvan?<text:note text:id="ID-2013Z21029-d38e92" text:note-class="footnote"><text:note-citation text:label="4 ">4</text:note-citation><text:note-body><text:p text:style-name="ifm_p_font.normal_size.6.93pt_mt..5mm_indent.-0.1161in_mleft.0.1161in_ifm">Zie ook toezegging in antwoord op vraag 6 Aanhangsel Handelingen, vergaderjaar 2012–2013, nr. 956</text:p></text:note-body></text:note></text:p>
      <text:p text:style-name="ifm_p_mt.3.76mm_ifm">Antwoord 2</text:p>
      <text:p text:style-name="ifm_p_ifm">Met het oog op de verlening van een nieuwe concessie is een zogenaamde offerteaanvraag openbaar gemaakt om aan geïnteresseerde partijen de gelegenheid te bieden een inschrijving te doen. De offerteaanvraag is op 27 juni 2013 gepubliceerd op de website van TenderNed. Ingevolge de offerteaanvraag moet bij een inschrijving worden voldaan aan de in de wet en in de concessiebeschikking bepaalde verplichtingen en voorwaarden. Tot 26 augustus 2013 konden partijen een inschrijving doen met gebruikmaking van het bij de offerteaanvraag gevoegde inschrijvingsmodel.</text:p>
      <text:p text:style-name="ifm_p_ifm">Er is tot deze datum één inschrijving ontvangen die aan de voorwaarden voldeed. Op 17 oktober jongstleden is de betreffende onderneming, Flamingo Communications, aangewezen als concessiehouder voor de postdienstverlening in Caribisch Nederland vanaf 1 januari 2014 (Staatscourant 2013, nummer 30604).</text:p>
      <text:p text:style-name="ifm_p_mt.3.76mm_ifm">Vraag 3 en 4</text:p>
      <text:p text:style-name="ifm_p_ifm">Wat gaat er voor de burgers van Caribisch Nederland verbeteren nu een nieuw bedrijf per 1 januari 2014 de post gaat bezorgen?</text:p>
      <text:p text:style-name="ifm_p_ifm">Waarom is gekozen voor een bedrijf dat geen ervaring heeft met postbezorging? Welke garanties zijn er afgegeven, die maken dat er dit keer wel vanuit kan worden gegaan dat afspraken worden nagekomen? Op welke punten wijken de nu gehanteerde concessievoorwaarden af van de oude?</text:p>
      <text:p text:style-name="ifm_p_mt.3.76mm_ifm">Antwoord 3 en 4</text:p>
      <text:p text:style-name="ifm_p_ifm">Flamingo Communications is een lokaal bedrijf op Bonaire dat Caribisch Nederland goed kent. Op basis van gesprekken tussen het Ministerie van Economische Zaken en Flamingo Communications is inzicht in hun businesscase gekregen. Op basis daarvan verwacht ik dat Flamingo Communications in staat zal zijn de postdienstverlening volgens de concessievoorwaarden uit te voeren. Door het aanvaarden van de concessievoorwaarden heeft Flamingo Communications zich hiertoe ook verplicht. Daarnaast heeft Flamingo Communications afspraken gemaakt met Nieuwe Post Nederlandse Antillen, de huidige concessiehouder, opdat de overgang van de concessie soepel kan verlopen. Met het oog op de nieuwe concessieverlening is een nieuwe afweging met betrekking tot die concessievoorwaarden gemaakt. Voor de betaalbaarheid en de toegankelijkheid van de postdienstverlening zijn zowel de schaal van de postdienstverlening als bepaalde kenmerken van het verzorgingsgebied van belang. Hoe groter het volume aan poststukken en hoe kleiner de afstand binnen het verzorgingsgebied, hoe lager de kosten per postzending. In Caribisch Nederland is sprake van een relatief klein volume aan poststukken en een verspreid gelegen verzorgingsgebied, gezien de afstand tussen Bonaire enerzijds en Saba en Sint Eustatius anderzijds. Daarnaast is er vanwege toenemende elektronische substitutie sprake van teruglopende volumes. Tegen deze achtergrond zijn de voorwaarden van de bestaande concessie op verschillende punten aangepast. Het belangrijkste is dat de frequentie van het ophalen en bezorgen van de post is teruggebracht van vijf dagen naar drie dagen per week. Mede in verband hiermee is de norm voor de maximale overkomstduur versoepeld. Met deze aanpassingen wordt bijgedragen aan de mogelijkheid van een rendabele exploitatie van de postdienstverlening gedurende de looptijd van de concessie zonder de actuele behoeften van gebruikers uit het oog te verliezen. Voor het overige blijven voor de postdiensten goeddeels dezelfde concessievoorwaarden gelden als die in de vorige concessie zijn opgenomen.</text:p>
      <text:p text:style-name="ifm_p_mt.3.76mm_ifm">Vraag 5</text:p>
      <text:p text:style-name="ifm_p_ifm">Waarom is gekozen voor een overeenkomst van tien jaar, waar voorheen een overeenkomst van drie jaar gebruikelijk was? Welke instrumenten heeft de concessieverlener in handen, als blijkt dat het bedrijf zich niet aan de voorwaarden houdt?</text:p>
      <text:p text:style-name="ifm_p_mt.3.76mm_ifm">Antwoord 5</text:p>
      <text:p text:style-name="ifm_p_ifm">De bestaande concessie tot postdienstverlening is in 2003 voor 20 jaar verleend. Bij de staatkundige hervorming is de Wet post BES ingevoerd waarin is bepaald dat de bestaande postconcessie afloopt per 31 december 2012, met de mogelijkheid van een eenmalige verlenging van maximaal 3 jaar. De huidige concessie is met een jaar verlengd, tot 1 januari 2014. Verder wordt in de Wet post BES bepaald dat de postconcessie voor ten minste 10 jaar wordt verleend. Een termijn korter dan 10 jaar is niet aantrekkelijk voor een concessiehouder, aangezien er dan onvoldoende tijd is om de benodigde investeringen te kunnen terugverdienen.</text:p>
      <text:p text:style-name="ifm_p_ifm">Gedurende de looptijd heeft de overheid diverse instrumenten in handen om ervoor te zorgen dat de concessiehouder zich aan de voorwaarden houdt.</text:p>
      <text:p text:style-name="ifm_p_ifm">De Autoriteit Consument en Markt (ACM) ziet er op toe dat de concessiehouder zijn verplichtingen naleeft. In dat kader kan de ACM zo nodig een aanwijzing geven. Bij het niet naleven van de aanwijzing kan de ACM vervolgens een boete opleggen. Tenslotte kan de concessie ingetrokken worden indien de concessiehouder zich niet aan de wettelijke regels of aan de voorwaarden van de concessiebeschikking houdt. Intrekking is een ingrijpend middel en zal dan ook alleen in het uiterste geval gebruikt worden.</text:p>
      <text:p text:style-name="ifm_p_mt.3.76mm_ifm">Vraag 6</text:p>
      <text:p text:style-name="ifm_p_ifm">Waar doelt de directeur van het nieuwe postbedrijf op als hij zegt dat het «postconcept drastisch wordt veranderd en vernieuwd»? Zijn de andere services waar hij over spreekt (drukwerk, webwinkels en pakketvervoer) ook onderdeel van de overeenkomst?</text:p>
      <text:p text:style-name="ifm_p_mt.3.76mm_ifm">Antwoord 6</text:p>
      <text:p text:style-name="ifm_p_ifm">Flamingo Communications wil de kwaliteit van de postdienstverlening verbeteren. Hiertoe wordt begin 2014 gekeken hoe de klanten de huidige postdienstverlening ervaren en welke zaken prioriteit genieten. Op basis hiervan zal Flamingo Communications verbeteringen doorvoeren. Overigens blijven de voorwaarden die gelden op grond van de wet en de concessiebeschikking daarbij vanzelfsprekend van toepassing. Flamingo Communications heeft als concessiehouder het alleenrecht op het vervoer van brieven tot 2 kilogram. Zoals in het interview aangegeven, is Flamingo Communications daarnaast voornemens andere diensten aan te bieden, bijvoorbeeld op het gebied van e-commerce. Deze diensten vormen geen onderdeel van de concessie.</text:p>
      <text:p text:style-name="ifm_p_mt.3.76mm_ifm">Vraag 7</text:p>
      <text:p text:style-name="ifm_p_ifm">Wat zijn de redenen voor de prijsstijging naar 88 dollarcent? Hoe groot is deze prijsstijging? Acht u deze stijging acceptabel? Zo ja, wat krijgt de bevolking van Caribisch Nederland ervoor terug?</text:p>
      <text:p text:style-name="ifm_p_mt.3.76mm_ifm">Antwoord 7</text:p>
      <text:p text:style-name="ifm_p_ifm">Flamingo Communications heeft aangegeven een verhoging van de postzegelprijs noodzakelijk te achten voor een rendabele exploitatie van de concessie. Flamingo Communications zal vanaf 1 januari 2014 een postzegelprijs van $ 0,88 hanteren (omgerekend ongeveer € 0,66) voor lokale brievenpost. De huidige postzegelprijs in Caribisch Nederland is $ 0,66. Ik acht deze verhoging acceptabel. Ter vergelijking, de reguliere postzegelprijs in Nederland zal per 1 januari 2014 € 0,64 bedragen. Zoals aangegeven in het antwoord op vraag 3 en 4 is naast dalende postvolumes in Caribisch Nederland sprake van een relatief klein volume aan poststukken en een verspreid gelegen verzorgingsgebied.</text:p>
      <text:p text:style-name="ifm_p_mt.3.76mm_ifm">Vraag 8</text:p>
      <text:p text:style-name="ifm_p_ifm">Kunt u de Kamer informeren over de voortgang rondom «het voornemen van de Bestuurscolleges van Bonaire, Sint Eustatius en Saba om straatnamen en huisnummers op bestuurlijk niveau vast te stellen, kenbaar te maken aan bewoners en eigenaren en deze zichtbaar te maken in de openbare ruimte»?<text:note text:id="ID-2013Z21029-d38e137" text:note-class="footnote"><text:note-citation text:label="5 ">5</text:note-citation><text:note-body><text:p text:style-name="ifm_p_font.normal_size.6.93pt_mt..5mm_indent.-0.1161in_mleft.0.1161in_ifm">Antwoord op vraag 3, 4 en 5 Aanhangsel Handelingen, vergaderjaar 2011–2012, nr. 2891</text:p></text:note-body></text:note></text:p>
      <text:p text:style-name="ifm_p_mt.3.76mm_ifm">Antwoord 8</text:p>
      <text:p text:style-name="ifm_p_ifm">De openbare lichamen hebben ieder een eigen traject voor straatnamen en huisnummers gestart. De voortgang verschilt dan ook per eiland. De eilanden beogen alle drie hun traject rondom vaststelling in 2014 af te ronden. In Saba is de bestuurlijke vaststelling dit najaar afgerond, de benodigde communicatiestappen worden komend voorjaar gezet en medio 2014 zullen de straatnaamborden zijn geplaatst en de nummerborden zijn uitgereikt. Ook Sint Eustatius rondt de bestuurlijke vaststelling nog in 2013 af en zet de benodigde communicatiestappen komend voorjaar. Plaatsing van de straatnaamborden en uitreiking van de nummerborden zijn voorzien voor medio 2014. Bonaire beoogt de bestuurlijke vaststelling komend voorjaar af te ronden en de overige acties in de zomer van 2014 uit te voeren. Alle drie de eilanden beogen de vastgestelde adressen uiterlijk in de zomer van 2014 in de bevolkingsadministraties «PIVA» te verwerken en sluiten hun traject af met een controle op de plaatsing van de nummerborden.</text:p>
      <text:p text:style-name="ifm_p_mt.3.76mm_ifm">Vraag 9</text:p>
      <text:p text:style-name="ifm_p_ifm">Kunt u de Kamer eveneens informeren of binnenkort postcodes worden ingevoerd op de eilanden, dit mede gezien het feit dat inwoners van de eilanden problemen ondervinden bij het online bestellen van producten bij (Nederlandse) webwinkels? Is het invoeren van één postcode per eiland een oplossing voor dit probleem?</text:p>
      <text:p text:style-name="ifm_p_mt.3.76mm_ifm">Antwoord 9</text:p>
      <text:p text:style-name="ifm_p_ifm">Zoals aangegeven in antwoorden op eerdere vragen van uw Kamer heeft een systeem van postcodes vooral betekenis voor de bezorgkwaliteit van brieven als er sprake is van een fijnmazig en uitgebreid netwerk van bezorgpunten. Dit is in Caribisch Nederland niet het geval (zie Kamerstukken II 2011/2012, aanhangsel 2891). Ik verwacht dat de vaststelling van straatnamen en huisnummers door de Bestuurscolleges in Caribisch Nederland en de doorvoering van deze straatnamen en huisnummers in de bevolkingsadministraties «PIVA» en in de openbare ruimte zullen bijdragen aan een betere bezorgkwaliteit. Zoals aangegeven in het antwoord op vraag 6 is Flamingo Communications voornemens om naast de bezorging van brieven ook andere diensten aan te bieden, bijvoorbeeld op het gebied van e-commerce. Flamingo Communications is van oordeel dat op het gebied van e-commerce een systeem van postcodes van waarde zou kunnen zijn. In dit kader verkent Flamingo Communications de optie van invoering van een systeem van postcodes per wijk in Caribisch Nederland. Een (gefaseerde) invoering van een dergelijk systeem vergt echter de benodigde financiële investeringen en de benodigde tijd. Het is aan Flamingo Communications of andere geïnteresseerden om, indien gewenst, uitvoering te geven aan een dergelijk 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Laar en Mei Li Vos over postbezorging in Caribisch Nederland</dc:title>
    <meta:user-defined meta:name="OVERHEIDop.ParlID/DC.identifier">ah-tk-20132014-596</meta:user-defined>
    <meta:user-defined meta:name="OVERHEIDop.vraagnummer">2013Z21029</meta:user-defined>
    <meta:user-defined meta:name="OVERHEIDop.aanhangselNummer">596</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R.P. van Laar</meta:user-defined>
    <meta:user-defined meta:name="OVERHEIDop.ontvanger">H.G.J. Kamp</meta:user-defined>
    <meta:user-defined meta:name="OVERHEIDop.vergaderjaar">2013-2014</meta:user-defined>
    <meta:user-defined meta:name="DCTERMS.W3CDTF/OVERHEIDop.datumOntvangst">2013-11-26</meta:user-defined>
    <meta:user-defined meta:name="OVERHEID.StatenGeneraal/DC.creator">Tweede Kamer der Staten-Generaal</meta:user-defined>
    <dc:language>nl</dc:language>
    <meta:user-defined meta:name="DCTERMS.alternative"/>
    <meta:user-defined meta:name="DC.title">Antwoord op vragen van de leden Van Laar en Mei Li Vos over postbezorging in Caribisch Nederland</meta:user-defined>
    <meta:user-defined meta:name="DCTERMS.W3CDTF/DCTERMS.available">2013-11-26</meta:user-defined>
    <meta:user-defined meta:name="OVERHEIDop.publicationName">Kamervragen (Aanhangsel)</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verige economische sectoren</meta:user-defined>
    <meta:user-defined meta:name="OVERHEIDop.versieInformatie"/>
  </office:meta>
</office:document-meta>
</file>