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het lid <text:span text:style-name="ifm_span_font.bold_ifm">Ouwehand</text:span> (PvdD) aan de Staatssecretarissen van Economische Zaken en van Infrastructuur en Milieu over <text:span text:style-name="ifm_span_font.italic_ifm">de toelating van gentechgewassen in de Europese Unie</text:span> (ingezonden 4 november 2013).</text:p>
      <text:p text:style-name="ifm_p_font.roman_mt.3.76mm_ifm">Mededeling van Staatssecretaris <text:span text:style-name="ifm_span_font.bold_ifm">Mansveld</text:span> (Infrastructuur en Milieu) (ontvangen 25 november 2013).</text:p>
      <text:p text:style-name="ifm_p_mt.3.76mm_ifm">Vraag 1</text:p>
      <text:p text:style-name="ifm_p_ifm">Kunt u bevestigen dat Nederland op 21 oktober jl. bij het Comité van beroep voor de toelating van import van de genetisch gemanipuleerde mais binnen de Europese Unie heeft gestemd?<text:note text:id="ID-2013Z21023-d38e57" text:note-class="footnote"><text:note-citation text:label="1 ">1</text:note-citation><text:note-body><text:p text:style-name="ifm_p_font.normal_size.6.93pt_mt..5mm_indent.-0.1161in_mleft.0.1161in_ifm">http://www.europa-nu.nl/id/vjdqat41gluk/agenda/dg_sanco_appeal_committee_genetically?ctx=vg8xdjeo1zoj&amp;tab=1 en Agrafacts No79-13e</text:p></text:note-body></text:note></text:p>
      <text:p text:style-name="ifm_p_mt.3.76mm_ifm">Vraag 2</text:p>
      <text:p text:style-name="ifm_p_ifm">Kunt u bevestigen dat u heeft toegezegd om de Kamer te informeren over de aanvragen voor toelatingen voor gentechgewassen die er momenteel bij de EU liggen, en dat u deze toezegging deed voordat dit Comité van beroep speelde?</text:p>
      <text:p text:style-name="ifm_p_mt.3.76mm_ifm">Vraag 3</text:p>
      <text:p text:style-name="ifm_p_ifm">Kunt u uitleggen waarom de Kamer nog niet is geïnformeerd over de aanvragen voor nieuwe gentechgewassen, terwijl Nederland wel vóór de toelating van een dergelijk gewas heeft gestemd? Waarom is het standpunt van de Nederlandse regering over deze toelating niet eerst voorgelegd aan de Kamer?</text:p>
      <text:p text:style-name="ifm_p_mt.3.76mm_ifm">Vraag 4</text:p>
      <text:p text:style-name="ifm_p_ifm">Waarom heeft u voor toelating voor de import van een nieuw gentechgewas gestemd?</text:p>
      <text:p text:style-name="ifm_p_mt.3.76mm_ifm">Vraag 5</text:p>
      <text:p text:style-name="ifm_p_ifm">Hoe beoordeelt u de conclusie van ruim 90 wetenschappers, die zich verenigd hebben in The European Network of Scientists for Social and Environmental Responsibility, dat de veiligheid van genetisch gemanipuleerde gewassen niet is bewezen en dat er bij sommige gewassen reden is voor ongerustheid?<text:note text:id="ID-2013Z21023-d38e90" text:note-class="footnote"><text:note-citation text:label="2 ">2</text:note-citation><text:note-body><text:p text:style-name="ifm_p_font.normal_size.6.93pt_mt..5mm_indent.-0.1161in_mleft.0.1161in_ifm">http://www.boerderij.nl/Akkerbouw/Nieuws/2013/10/Veiligheid-transgeen-gewas-niet-bewezen-1395174W/ en http://www.ensser.org/</text:p></text:note-body></text:note> Deelt u de zorgen van deze wetenschappers over de mogelijk negatieve invloed van gentechgewassen op de volksgezondheid? Zo nee, waarom niet en op grond van welke onafhankelijke en langlopende onderzoeken komt u tot die conclusie?</text:p>
      <text:p text:style-name="ifm_p_mt.3.76mm_ifm">Vraag 6</text:p>
      <text:p text:style-name="ifm_p_ifm">Erkent u dat de claim dat genetisch gemanipuleerde gewassen veilig zijn, misleidend is? Zo nee, waarom niet en op grond van welke onafhankelijke en langlopende onderzoeken komt u tot die conclusie?</text:p>
      <text:p text:style-name="ifm_p_mt.3.76mm_ifm">Vraag 7</text:p>
      <text:p text:style-name="ifm_p_ifm">Klopt het dat er volgende week weer gestemd gaat worden in de EU over de toelating van een gentechgewas, namelijk gentechmais 1507 van Pioneer Hi-Bred? Zo ja, kunt u bevestigen dat deze stemming waarschijnlijk grote gevolgen zal hebben voor andere aanvragen voor toelating van gentechgewassen in de EU, omdat er dan waarschijnlijk over veel meer aanvragen gestemd zal moeten worden? Zo nee, hoe zit het dan?<text:note text:id="ID-2013Z21023-d38e111" text:note-class="footnote"><text:note-citation text:label="3 ">3</text:note-citation><text:note-body><text:p text:style-name="ifm_p_font.normal_size.6.93pt_mt..5mm_indent.-0.1161in_mleft.0.1161in_ifm">Agrafacts No81-13e</text:p></text:note-body></text:note></text:p>
      <text:p text:style-name="ifm_p_mt.3.76mm_ifm">Vraag 8</text:p>
      <text:p text:style-name="ifm_p_ifm">Bent u bereid om tegen de toelating van deze gentechmais te stemmen? Zo niet, waarom niet en bent u dan in ieder geval bereid u van stemming te onthouden zolang u uw standpunt over dit gentechgewas niet heeft kunnen afstemmen met de Kamer?</text:p>
      <text:h text:style-name="ifm_p_font.bold_mt.5.08mm_page.keep-with-next_ifm" text:outline-level="2">Mededeling</text:h>
      <text:p text:style-name="ifm_p_mt.4.23mm_ifm">Hierbij deel ik u mede dat de beantwoording van de schriftelijke vragen van het lid Ouwehand (PvdD) over de toelating van gentechgewassen in de Europese Unie, ingezonden 4 november 2013, wegens interdepartementale afstemming niet binnen de gebruikelijke termijn kan plaatsvinden.</text:p>
      <text:p text:style-name="ifm_p_ifm">Ik zal u mijn antwoord op de vragen binnen vier wek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uwehand over de toelating van gentechgewassen in de Europese Unie</dc:title>
    <meta:user-defined meta:name="OVERHEIDop.ParlID/DC.identifier">ah-tk-20132014-591</meta:user-defined>
    <meta:user-defined meta:name="OVERHEIDop.vraagnummer">2013Z21023</meta:user-defined>
    <meta:user-defined meta:name="OVERHEIDop.aanhangselNummer">591</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W.J. Mansveld</meta:user-defined>
    <meta:user-defined meta:name="OVERHEIDop.vergaderjaar">2013-2014</meta:user-defined>
    <meta:user-defined meta:name="DCTERMS.W3CDTF/OVERHEIDop.datumOntvangst">2013-11-25</meta:user-defined>
    <meta:user-defined meta:name="OVERHEID.StatenGeneraal/DC.creator">Tweede Kamer der Staten-Generaal</meta:user-defined>
    <dc:language>nl</dc:language>
    <meta:user-defined meta:name="DCTERMS.alternative"/>
    <meta:user-defined meta:name="DC.title">Uitstel beantwoording vragen van het lid Ouwehand over de toelating van gentechgewassen in de Europese Unie</meta:user-defined>
    <meta:user-defined meta:name="DCTERMS.W3CDTF/DCTERMS.available">2013-11-25</meta:user-defined>
    <meta:user-defined meta:name="OVERHEIDop.publicationName">Kamervragen (Aanhangsel)</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Landbouw | Planten</meta:user-defined>
    <meta:user-defined meta:name="OVERHEID.TaxonomieBeleidsagenda/OVERHEID.category">Internationaal | Europese zaken</meta:user-defined>
    <meta:user-defined meta:name="OVERHEIDop.versieInformatie"/>
  </office:meta>
</office:document-meta>
</file>