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8</text:p>
      <text:p text:style-name="ifm_p_font.roman_mt.3.76mm_ifm">Vragen van de leden <text:span text:style-name="ifm_span_font.bold_ifm">Bruins Slot</text:span> en <text:span text:style-name="ifm_span_font.bold_ifm">Omtzigt</text:span> (beiden CDA) aan de Minister van Volksgezondheid, Welzijn en Sport en de Staatssecretaris van Financiën over <text:span text:style-name="ifm_span_font.italic_ifm">de mogelijke wijziging van het Sportbesluit</text:span>. (ingezonden 17 juli 2014).</text:p>
      <text:p text:style-name="ifm_p_font.roman_mt.3.76mm_ifm">Antwoord van Staatssecretaris <text:span text:style-name="ifm_span_font.bold_ifm">Wiebes</text:span> (Financiën) mede namens de Minister van Volksgezondheid, Welzijn en Sport (ontvangen 11 september 2014). Zie ook Aanhangsel Handelingen, vergaderjaar 2013–2014, nr. 2612</text:p>
      <text:p text:style-name="ifm_p_mt.3.76mm_ifm">Vraag 1</text:p>
      <text:p text:style-name="ifm_p_ifm">Klopt het dat het kabinet als ambitie heeft om te streven naar een sportieve samenleving waarin voor iedereen een passend sport- en beweegaanbod aanwezig is, waarin uitblinken in sport wordt gestimuleerd, en om de sportparticipatie met 10% te verhogen?</text:p>
      <text:p text:style-name="ifm_p_mt.3.76mm_ifm">Antwoord 1</text:p>
      <text:p text:style-name="ifm_p_ifm">Het kabinet heeft als doelstelling een sportieve samenleving waarin voor iedereen een passend sport- en beweegaanbod aanwezig is en waarin uitblinken in sport wordt gestimuleerd.</text:p>
      <text:p text:style-name="ifm_p_mt.3.76mm_ifm">Vraag 2</text:p>
      <text:p text:style-name="ifm_p_ifm">Op welke wijze is invulling gegeven aan de toezegging van de Minister van VWS tijdens het Algemeen overleg sportbeleid van 2 juli 2014 om het belang van het overeind blijven van het Sportbesluit aan de Staatssecretaris van Financiën duidelijk te maken en er bovenop te zitten?<text:note text:id="ID-2014Z13486-d37e69" text:note-class="footnote"><text:note-citation text:label="1 ">1</text:note-citation><text:note-body><text:p text:style-name="ifm_p_font.normal_size.6.93pt_mt..5mm_indent.-0.1161in_mleft.0.1161in_ifm">http://www.sportengemeenten.nl/index.php/nieuws/408-vsg-vraag-kamercommissie-aanpassing-sportbesluit-te-herzien</text:p></text:note-body></text:note></text:p>
      <text:p text:style-name="ifm_p_mt.3.76mm_ifm">Antwoord 2</text:p>
      <text:p text:style-name="ifm_p_ifm">Zoals reeds geantwoord op de Kamervragen van het lid Van Veen<text:note text:id="ID-2998-d37e96" text:note-class="footnote"><text:note-citation text:label="2 ">2</text:note-citation><text:note-body><text:p text:style-name="ifm_p_font.normal_size.6.93pt_mt..5mm_indent.-0.1161in_mleft.0.1161in_ifm">Tweede Kamer, Aanhangsel Handelingen, vergaderjaar 2013–2014, nr. 2748, antwoord op de vragen 5 en 3.</text:p></text:note-body></text:note> is het gebruikelijk dat beide ministeries met elkaar overleggen over fiscale beleids- en wetswijzigingen ingeval die het terrein van de sport raken. Zo ook bij het bezien van de gevolgen van het arrest van het Europese Hof van Justitie (hierna: HvJ EU) van 19 december 2013, zaaknr. C-495/12 (Bridport and West Dorset Golf Club, hierna: Bridport) voor de btw-vrijstelling die van toepassing is op <text:span text:style-name="ifm_span_font.italic_ifm">«de diensten door organisaties die zich de beoefening van sport of de bevordering daarvan ten doel stellen, aan hun leden,»</text:span>(de zogenoemde btw-sportvrijstelling uit artikel 11, lid 1, onderdeel e van de Wet op de Omzetbelasting 1968, hierna: Wet OB). De Ministeries van VWS en Financiën hebben dan ook regelmatig overleg met elkaar om uit te zoeken wat de consequenties van het arrest zijn. Over de voortgang informeren wij elkaar regelmatig. Naast de juridische EU-context spelen hier diverse andere aspecten die om een afweging vragen. Zie ook het antwoord op de vragen 4, 5, 6, 7 en 14.</text:p>
      <text:p text:style-name="ifm_p_ifm">Voor de volledigheid merken wij op dat onderstaande niets van doen heeft met aanpassing van de Toelichting bij Tabel I van de Wet OB voor zover het gelegenheid geven tot sportbeoefening betreft (Besluit van 27 oktober 2011, in de vraag ten onrechte «Sportbesluit» genoemd).</text:p>
      <text:p text:style-name="ifm_p_mt.3.76mm_ifm">Vraag 10</text:p>
      <text:p text:style-name="ifm_p_ifm">Kunt u aangeven hoe er in andere Europese landen met het arrest Bridport<text:note text:id="ID-2014Z13486-d37e125" text:note-class="footnote"><text:note-citation text:label="3 ">3</text:note-citation><text:note-body><text:p text:style-name="ifm_p_font.normal_size.6.93pt_mt..5mm_indent.-0.1161in_mleft.0.1161in_ifm">HvJ EU 19 december 2013, nr. C-495/12 (Bridport arrest).</text:p></text:note-body></text:note> wordt omgegaan?</text:p>
      <text:p text:style-name="ifm_p_mt.3.76mm_ifm">Antwoord 10</text:p>
      <text:p text:style-name="ifm_p_ifm">Het Hof van Justitie heeft in het arrest Bridport geoordeeld dat de vrijstelling voor nauw met sportbeoefening samenhangende diensten door een niet-winstbeogende instelling zowel geldt voor prestaties aan leden als aan niet-leden. Voor zover wij informatie hierover hebben gekregen van andere lidstaten is het beeld dat het arrest Bridport bij het merendeel van deze lidstaten geen aanleiding is tot wijzigingen in hun nationale wetgeving, omdat zij voor de btw geen onderscheid maken tussen prestaties aan leden en niet-leden.</text:p>
      <text:p text:style-name="ifm_p_mt.3.76mm_ifm">Vraag 11</text:p>
      <text:p text:style-name="ifm_p_ifm">Klopt het dat in het arrest gesproken wordt over natuurlijke personen (leden en niet-leden) en niet over verenigingen en stichtingen? Zo ja, waarom moeten het Sportbesluit en de Wet op de omzetbelasting 1968 dan gewijzigd worden vanwege dit arrest?</text:p>
      <text:p text:style-name="ifm_p_mt.3.76mm_ifm">Antwoord 11</text:p>
      <text:p text:style-name="ifm_p_ifm">Het klopt dat het arrest Bridport ziet op prestaties die worden verricht ten behoeve van natuurlijke personen (leden en niet-leden). Op grond van het eerdere arrest HvJ EG 16 oktober 2008, zaak C-253/07 (Canterbury Hockey Club), vallen echter ook sportdiensten onder de vrijstelling indien de afnemer van die diensten een rechtspersoon of een vereniging zonder rechtspersoonlijkheid is, voor zover deze diensten nauw samenhangen met de beoefening van sport en onontbeerlijk zijn voor het verrichten ervan, en de uiteindelijke ontvangers van deze diensten personen zijn die sport beoefenen. De toepassing van de sportvrijstelling en de uitleg van het arrest Bridport kan dus niet worden beperkt tot diensten aan natuurlijk personen.</text:p>
      <text:p text:style-name="ifm_p_mt.3.76mm_ifm">Vraag 3, 12 en 13</text:p>
      <text:p text:style-name="ifm_p_ifm">Klopt het dat het laten vervallen van de woorden «aan hun leden» in artikel 11, eerste lid, sub e, Wet op de omzetbelasting 1968 ertoe leidt dat sportstichtingen en gemeenten het recht op vooraftrek over de investering in een sportaccommodatie verliezen?</text:p>
      <text:p text:style-name="ifm_p_ifm">Is de in vraag 3 genoemde voorgenomen wijziging van de Wet op de omzetbelasting 1968 uitsluitend bedoeld om de wettekst te repareren naar aanleiding van het arrest Bridport?</text:p>
      <text:p text:style-name="ifm_p_ifm">Deelt u de mening dat het arrest Bridport wordt gebruikt om «gekunstelde verhuurconstructies» aan te pakken?<text:note text:id="ID-2014Z13486-d37e152" text:note-class="footnote"><text:note-citation text:label="4 ">4</text:note-citation><text:note-body><text:p text:style-name="ifm_p_font.normal_size.6.93pt_mt..5mm_indent.-0.1161in_mleft.0.1161in_ifm">http://taxlive.nl/-/uitspraak-europees-hof-roept-om-wetswijziging-sportvrijstelling</text:p></text:note-body></text:note></text:p>
      <text:p text:style-name="ifm_p_mt.3.76mm_ifm">Antwoord 3, 12 en 13</text:p>
      <text:p text:style-name="ifm_p_ifm">Zoals bekend maakt de huidige Nederlandse wettekst een onderscheid tussen prestaties aan leden en niet-leden. Daarmee is de Nederlandse btw-sportvrijstelling niet in lijn met het arrest Bridport. Of het arrest zal leiden tot het enkele schrappen van de woorden «aan hun leden» staat nog niet vast. Vooruitlopen op mogelijke rechtsgevolgen is dan ook niet aan de orde.</text:p>
      <text:p text:style-name="ifm_p_ifm">Het arrest Bridport vormt in samenhang met eerdere jurisprudentie over de sportvrijstelling de aanleiding om na te denken over de vormgeving van de sportvrijstelling in de Nederlandse wetgeving. <text:note text:id="ID-2998-d37e186" text:note-class="footnote"><text:note-citation text:label="5 ">5</text:note-citation><text:note-body><text:p text:style-name="ifm_p_font.normal_size.6.93pt_mt..5mm_indent.-0.1161in_mleft.0.1161in_ifm">Zie voetnoot 2.</text:p></text:note-body></text:note> Daarbij zullen alle aspecten die samenhangen met de onderhavige problematiek nog worden onderzocht en in alle zorgvuldigheid worden afgewogen; juist vanwege het belang hiervan voor sport, maar eveneens voor de uitvoering van de btw-wetgeving door de belastingdienst die ook in de sfeer van sportaccommodaties met het bestrijden van oneigenlijke constructies te maken heeft.</text:p>
      <text:p text:style-name="ifm_p_mt.3.76mm_ifm">Vraag 4, 5, 6, 7 en 14</text:p>
      <text:p text:style-name="ifm_p_ifm">Deelt u de analyse van de Vereniging Sport en Gemeenten (VSG) en de Vereniging van Nederlandse Gemeenten (VNG) dat het laten vervallen van de woorden «aan hun leden» in bovengenoemd artikel leidt tot een financieel nadeel voor gemeenten van vermoedelijk € 200 miljoen? Zo nee, op welk bedrag schat u de financiële gevolgen van deze wetswijziging voor gemeenten?</text:p>
      <text:p text:style-name="ifm_p_ifm">Bent u voornemens om gemeenten voor deze extra btw-last te compenseren, bijvoorbeeld via het btw-compensatiefonds, indien bovengenoemde wijziging van de Wet op de omzetbelasting 1968 doorgaat? Zo nee, waarom niet?</text:p>
      <text:p text:style-name="ifm_p_ifm">Op welk bedrag schat u de financiële gevolgen van de in vraag 3 genoemde wetswijziging voor sportverenigingen?</text:p>
      <text:p text:style-name="ifm_p_ifm">Deelt u de mening dat een extra btw-last van vermoedelijk € 200 miljoen voor gemeenten en een extra btw-last voor sportverenigingen de toegankelijkheid en betaalbaarheid van de sport in het geding brengen? Zo nee, waarom niet?</text:p>
      <text:p text:style-name="ifm_p_ifm">Ziet u in het algemeen bij de aanpassing van de Nederlandse wettekst naar aanleiding van een arrest van het Hof van Justitie EU mogelijkheden tot overgangsrecht of compensatie indien de gevolgen voor de praktijk zeer groot zijn?</text:p>
      <text:p text:style-name="ifm_p_mt.3.76mm_ifm">Antwoord 4, 5, 6, 7 en 14</text:p>
      <text:p text:style-name="ifm_p_ifm">Zoals reeds aangegeven in de Kamervragen van het lid Van Veen<text:note text:id="ID-2998-d37e237" text:note-class="footnote"><text:note-citation text:label="6 ">6</text:note-citation><text:note-body><text:p text:style-name="ifm_p_font.normal_size.6.93pt_mt..5mm_indent.-0.1161in_mleft.0.1161in_ifm">Tweede Kamer, Aanhangsel Handelingen, vergaderjaar 2013–2014, nr. 2748, antwoord op de vragen 2 en 6.</text:p></text:note-body></text:note> zijn wij ervan op de hoogte dat de Vereniging Sport en Gemeenten een inschatting heeft gemaakt van de totale financiële gevolgen, maar is de concrete onderbouwing van het totaal ons (tot op heden) niet bekend. Voor de financiële gevolgen van gemeenten en sportverenigingen bij aanpassing van de btw-sportvrijstelling is overigens vooral het btw-regime voor het ter beschikking stellen van sportaccommodaties van belang. Zoals gemeld zal met afweging van alle financiële, organisatorische, juridische, administratieve en uitvoeringsaspecten een weloverwogen besluit worden genomen over de vormgeving van de sportvrijstelling. Het is nog te vroeg om een uitspraak te doen over de uiteindelijke (financiële) gevolgen.</text:p>
      <text:p text:style-name="ifm_p_ifm">Uitgangspunt bij arresten van het Hof van Justitie EU is dat de wetgeving wordt aangepast als uit het arrest blijkt dat de wetgeving niet richtlijnconform is. Evenals bij andere wetswijzigingen zal daarbij de vraag naar redelijk overgangsrecht aan de orde zijn. Het compenseren van betrokkenen voor de gevolgen van jurisprudentie is geen automatisch recht. Wanneer duidelijkheid bestaat over de consequenties van het arrest, wordt bezien hoe om te gaan met de financiële gevolgen. Compensatie via het btw-compensatiefonds, is niet aan de orde, omdat uit dat fonds gemeenten, provincies en kaderwetgebieden een groot deel van de btw gecompenseerd krijgen die zij ter zake van prestaties in de hoedanigheid van overheid of niet-ondernemer in rekening gebracht krijgen. Het ter beschikking stellen van een sportaccommodatie tegen vergoeding is een (al dan niet vrijgestelde) prestatie in de hoedanigheid van btw-ondernemer, omdat in concurrentie wordt getreden met andere ondernemers. Het btw-compensatiefonds heeft daarop geen betrekking.</text:p>
      <text:p text:style-name="ifm_p_mt.3.76mm_ifm">Vraag 8 en 9</text:p>
      <text:p text:style-name="ifm_p_ifm">Deelt u de mening dat sprake is van oneerlijke concurrentie wanneer rechtspersonen die geen winst beogen geen btw moeten berekenen over hun prestatie bestaande uit het gelegenheid geven tot sportbeoefening en commerciële ondernemingen wel btw moeten berekenen over hun prestatie bestaande uit het gelegenheid geven tot sportbeoefening?</text:p>
      <text:p text:style-name="ifm_p_ifm">Acht u een vrijstelling voor niet-commerciële instellingen en btw-plicht voor commerciële instellingen die dezelfde prestatie verrichten strijdig met het beginsel van de fiscale neutraliteit van de btw? Zo nee, waarom niet?</text:p>
      <text:p text:style-name="ifm_p_mt.3.76mm_ifm">Antwoord 8 en 9</text:p>
      <text:p text:style-name="ifm_p_ifm">De btw-sportvrijstelling in de Wet OB is gebaseerd op de btw-richtlijn. De EU-wetgever heeft in de btw-richtlijn nadrukkelijk bepaald dat de sportvrijstelling beperkt is tot instellingen zonder winstoogmerk; een onderscheid tussen commerciële en niet-commerciële instellingen is dan ook bewust door de EU-wetgever gemaakt. Hierdoor mogen prestaties welke onder verschillende condities door commerciële dan wel niet-commerciële instellingen worden verricht voor de btw anders worden behandeld. De EU-wetgever ziet hierin derhalve geen schending van de fiscale neutraliteit.</text:p>
      <text:p text:style-name="ifm_p_ifm">De btw-richtlijn biedt wel de mogelijkheid aan de lidstaten om de sportvrijstelling niet toe te passen wanneer deze zal leiden tot concurrentieverstoring ten nadele van commerciële instellingen, maar uitsluitend wanneer het gaat om andere dan publiekrechtelijke instellingen. Het gebruik van deze mogelijkheid zou buitenproportioneel zijn. In de eerste plaats zou dit met zich meebrengen dat ook alle sportverenigingen in de btw-heffing zouden moeten worden betrokken. In de tweede plaats leidt btw-heffing bij de terbeschikkingstelling van sportaccommodaties door niet-winstbeogende instellingen juist tot een lagere btw-druk vanwege het aftrekrecht in combinatie met de lage gebruiksvergoedingen tegenover commerciële bedrijven die sportaccommodaties exploi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ruins Slot en Omtzigt over de mogelijke wijziging van het Sportbesluit</dc:title>
    <meta:user-defined meta:name="OVERHEIDop.ParlID/DC.identifier">ah-tk-20132014-2998</meta:user-defined>
    <meta:user-defined meta:name="OVERHEIDop.vraagnummer">2014Z13486</meta:user-defined>
    <meta:user-defined meta:name="OVERHEIDop.aanhangselNummer">299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H.G.J. Bruins Slot</meta:user-defined>
    <meta:user-defined meta:name="OVERHEIDop.ontvanger">E.D. Wiebes</meta:user-defined>
    <meta:user-defined meta:name="OVERHEIDop.vergaderjaar">2013-2014</meta:user-defined>
    <meta:user-defined meta:name="DCTERMS.W3CDTF/OVERHEIDop.datumOntvangst">2014-09-11</meta:user-defined>
    <meta:user-defined meta:name="OVERHEID.StatenGeneraal/DC.creator">Tweede Kamer der Staten-Generaal</meta:user-defined>
    <dc:language>nl</dc:language>
    <meta:user-defined meta:name="DCTERMS.alternative"/>
    <meta:user-defined meta:name="DC.title">Antwoord op vragen van de leden Bruins Slot en Omtzigt over de mogelijke wijziging van het Sportbesluit</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