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het lid <text:span text:style-name="ifm_span_font.bold_ifm">Otwin vanDijk</text:span> (PvdA) aan de Staatssecretaris van Volksgezondheid, Welzijn en Sport over <text:span text:style-name="ifm_span_font.italic_ifm">het feit dat de toegezegde pilot met het persoonlijk assistentiebudget nog niet van start is gegaan</text:span> (ingezonden 4 juni 2014).</text:p>
      <text:p text:style-name="ifm_p_font.roman_mt.3.76mm_ifm">Antwoord van Staatssecretaris <text:span text:style-name="ifm_span_font.bold_ifm">Van Rijn</text:span> (Volksgezondheid, Welzijn en Sport) (ontvangen 9 september 2014).</text:p>
      <text:p text:style-name="ifm_p_mt.3.76mm_ifm">Vraag 1 en 2</text:p>
      <text:p text:style-name="ifm_p_ifm">Bent u ervan op de hoogte dat de toegezegde pilot met het persoonlijk assistentiebudget nog niet van start is gegaan, terwijl deze aan het begin van dit jaar gestart zou zijn?<text:note text:id="ID-2955-d37e61" text:note-class="footnote"><text:note-citation text:label="1 ">1</text:note-citation><text:note-body><text:p text:style-name="ifm_p_font.normal_size.6.93pt_mt..5mm_indent.-0.1161in_mleft.0.1161in_ifm">Werkgroep de Rode Bril, 28 mei 2014.</text:p><text:p text:style-name="ifm_p_font.normal_size.6.93pt_indent.-0.1161in_mleft.0.1161in_ifm">http://werkgroepderodebril.nl/gezocht-eeuwig-levenselixer-voor-een-mantelzorger/</text:p></text:note-body></text:note></text:p>
      <text:p text:style-name="ifm_p_ifm">Kunt u een verklaring geven voor het feit dat de pilot nog niet van start is gegaan?</text:p>
      <text:p text:style-name="ifm_p_mt.3.76mm_ifm">Antwoord 1 en 2</text:p>
      <text:p text:style-name="ifm_p_ifm">In mijn brief van 6 november jl. heb ik aangegeven dat ik in de aanloop naar de Wlz de mogelijkheden van de ZZP-meerzorgregeling in het pgb in wil zetten om ervaring op te doen met persoonlijke assistentie<text:note text:id="ID-2955-d37e83" text:note-class="footnote"><text:note-citation text:label="2 ">2</text:note-citation><text:note-body><text:p text:style-name="ifm_p_font.normal_size.6.93pt_mt..5mm_indent.-0.1161in_mleft.0.1161in_ifm">Kamerstuk 30 597, nr. 380 (vergaderjaar 2013–2014)</text:p></text:note-body></text:note> voor cliënten die volledig in staat zijn om regie te voeren over het eigen leven maar om medische redenen zijn aangewezen op permanent toezicht. Nadien heb ik u in reactie op het VSO ADL-assistentie d.d. 3 juli jl.<text:note text:id="ID-2955-d37e93" text:note-class="footnote"><text:note-citation text:label="3 ">3</text:note-citation><text:note-body><text:p text:style-name="ifm_p_font.normal_size.6.93pt_mt..5mm_indent.-0.1161in_mleft.0.1161in_ifm">Kamerstuk 30 597, nr. 449 (vergaderjaar 2013–2014)</text:p></text:note-body></text:note> toegelicht dat (inderdaad) aanvankelijk werd gedacht aan een pilot met een beperkt aantal deelnemers en een beperkte duur om ervaring op te doen met persoonlijke assistentie. Vertegenwoordigers van zorgkantoren, het Zorginstituut Nederland en VWS hebben de mogelijkheden van een dergelijke pilot verkend. Op grond daarvan is gekozen voor een andere route. Gezamenlijk is namelijk ingezien dat voor de doelgroep de huidige regelgeving reeds mogelijkheden biedt voor de toekenning van pgb op basis van ZZP-meerzorg. De meerzorgregeling staat namelijk open voor cliënten die meer zorg nodig hebben dan is opgenomen in ZZP LG5 of ZZP LG7 of omdat de integrale zorgbehoefte tevens bestaat uit chronische invasieve beademing of non-invasieve beademing. Daarom is verder gesproken over een meer gerichte toepassing van de ZZP-meerzorgregeling en de keuze voor pgb voor deze doelgroep. Zorgkantoren kunnen namelijk op basis van artikel 2.6.6, vijfde lid van de Regeling Subsidies AWBZ de hoogte van het pgb verhogen als cliënten de door het zorgkantoor toegekende meerzorg via pgb zelf willen inkopen.</text:p>
      <text:p text:style-name="ifm_p_ifm">Er zijn dus geen belemmeringen in de wet- en regelgeving om een start te maken met persoonlijke assistentie. De bestaande mogelijkheden zijn thans slechts zeer incidenteel benut omdat zorgkantoren nog weinig ervaring hebben met deze groep clienten, die door ontwikkelingen in medische technologie nu een langere levensverwachting hebben gekregen. Ook speelt mee dat er voor deze doelgroep nog geen geschikte procedure is ontwikkeld in de uitvoeringspraktijk. De procedures voor meerzorg zijn namelijk voortgekomen uit de zorgzwaarte van cliënten met een verstandelijke beperking met bijkomende gedragsproblematiek. De huidige aanvraagprocedure is dan ook toegespitst op professionals in zorginstellingen die gehandicaptenzorg met bijkomende gedragsproblematiek leveren in natura. Daar moet wat aan worden gedaan. De afgelopen periode heeft Vilans daarom gewerkt aan een op maat gesneden procedure voor cliënten die meerzorg met pgb willen inkopen. Zorgkantoren zullen aanvragen voor pgb-meerzorg volgens dit format in behandeling nemen. Dit format is echter primair nog niet geschikt bevonden voor cliënten die opteren voor persoonlijke assistentie. Daarom heb ik in overleg met de zorgkantoren Vilans ook de opdracht gegeven in het verlengde van het eerder gevolgde proces, in samenwerking met veldpartijen, een toegespitst format te ontwikkelen voor de doelgroep van persoonlijke assistentie. De inzet is dat zorgkantoren hiermee vanaf begin oktober individuele aanvragen kunnen afwikkelen. In veel gevallen zal de medisch adviseur het individuele zorgplan zelf kunnen beoordelen. Het CCE heeft op mijn verzoek echter aangegeven bereid te zijn te adviseren over individuele aanvragen vanuit de doelgroep met ZZP LG5 of ZZP LG7 indien zorgkantoren daar behoefte aan hebben.</text:p>
      <text:p text:style-name="ifm_p_mt.3.76mm_ifm">Vraag 3</text:p>
      <text:p text:style-name="ifm_p_ifm">Deelt u de mening dat de pilot met het persoonlijk assistentiebudget voor de groep cliënten met een zeer complexe zorgvraag een ontzettend belangrijke stap is?</text:p>
      <text:p text:style-name="ifm_p_mt.3.76mm_ifm">Antwoord 3</text:p>
      <text:p text:style-name="ifm_p_ifm">Ja, voor een kleine cliëntgroep heeft het persoonlijke assistentiebudget voordelen vanuit oogpunt van cliëntveiligheid. Het gaat om zwaar lichamelijk gehandicapte cliënten die ondanks zeer ernstige lichamelijke beperkingen kunnen en willen deelnemen aan de samenleving maar zijn aangewezen op zorg met een zeer korte responstijd. Deze groep cliënten heeft door ontwikkelingen in medische technologie nu een langere levensverwachting gekregen. Het is in voorkomende situaties vanuit medisch oogpunt noodzakelijk om direct in te grijpen omdat er anders een levensbedreigende situatie ontstaat. Het Zorginstituut (voorheen College voor Zorgverzekeringen) heeft ook over de afbakening van de doelgroep van persoonlijke assistentie geadviseerd in het rapport over ADL-assistentie van 18 april 2013. Voor mij staat voorop dat cliënten die behoefte hebben aan zorg met een zeer korte responsetijd omdat er medische noodzakelijkheid is tot direct ingrijpen, deze zorg ook moeten krijgen.</text:p>
      <text:p text:style-name="ifm_p_mt.3.76mm_ifm">Vraag 4 en 5</text:p>
      <text:p text:style-name="ifm_p_ifm">Welke organisaties worden op dit moment betrokken bij de uitvoering van deze pilot?</text:p>
      <text:p text:style-name="ifm_p_ifm">Wie heeft op dit moment de regie over de uitvoering van deze pilot met het persoonlijk assistentiebudget? Wordt ook regie gehouden over de andere betrokken partijen, hun houding ten opzichte van de pilot en over de uitvoering van hun taken?</text:p>
      <text:p text:style-name="ifm_p_mt.3.76mm_ifm">Antwoord 4 en 5</text:p>
      <text:p text:style-name="ifm_p_ifm">Zoals aangegeven in het antwoord op vraag 1 en 2 is gekozen voor een andere route. Het zijn de zorgkantoren die een beslissing nemen over de omvang van meerzorg. Van belang is dat de mogelijkheden die de huidige regelgeving biedt, op verantwoorde wijze in de uitvoeringspraktijk worden benut en dat zorgkantoren ervaring op gaan doen en delen over deze relatief nieuwe groep cliënten, die door medische ontwikkelingen nu een langere levensverwachting hebben. Hierbij zijn alle relevante partijen betrokken.</text:p>
      <text:p text:style-name="ifm_p_mt.3.76mm_ifm">Vraag 6</text:p>
      <text:p text:style-name="ifm_p_ifm">Bent u bekend met de problemen die cliënten uit de doelgroep op dit moment al ondervinden als gevolg van het uitblijven van de start van de pilot?</text:p>
      <text:p text:style-name="ifm_p_mt.3.76mm_ifm">Antwoord 6</text:p>
      <text:p text:style-name="ifm_p_ifm">Het is mij bekend dat persoonlijke assistentie van belang is voor enkele cliënten die met name vanuit oogpunt van cliëntveiligheid persoonlijke assistentie verkiezen boven ADL-assistentie in de Fokuswoning. In enkele gevallen kunnen zij een geschikte aangepaste woning aanvaarden maar ondervinden zij het probleem dat het toegekende pgb ontoereikend om 24 uur per dag toezicht in te kopen.</text:p>
      <text:p text:style-name="ifm_p_mt.3.76mm_ifm">Vraag 7</text:p>
      <text:p text:style-name="ifm_p_ifm">Bent u ervan op de hoogte dat het persoonlijk assistentiebudget van groot belang is bij de overgang naar de Wet langdurige zorg (Wlz), in geval van herindicaties, en dat het voor problemen kan zorgen voor cliënten wanneer het persoonlijk assistentiebudget niet tijdig wordt geborgd in de Wlz?</text:p>
      <text:p text:style-name="ifm_p_mt.3.76mm_ifm">Antwoord 7</text:p>
      <text:p text:style-name="ifm_p_ifm">Ik ben ervan op de hoogte dat persoonlijke assistentie vanuit oogpunt van cliëntveiligheid van belang is de kleine groep cliënten waar het hier om gaat. Zoals aangegeven is de inzet is dat zorgkantoren hiermee vanaf begin oktober nog onder de AWBZ individuele aanvragen kunnen afwikkelen. De doelgroep zoals het CVZ die in het rapport van 18 april 2013 heeft omschreven komt in de huidige situatie in aanmerking voor een verblijfsindicatie en kan een aanvraag doen voor meerzorg. Als de Wlz in werking is getreden, zal op grond van artikel 3.2.1 toegang kunnen krijgen tot de Wlz omdat ze een blijvende behoefte hebben aan permanent toezicht of 24 uur per dag zorg in de nabijheid. Ook dan kan men een aanvraag doen voor meerzorg.</text:p>
      <text:p text:style-name="ifm_p_mt.3.76mm_ifm">Vraag 8 en 9</text:p>
      <text:p text:style-name="ifm_p_ifm">Deelt u de mening dat de pilot met het persoonlijk assistentiebudget, mede om bovengenoemde redenen, moet plaatsvinden vóór de Wlz in werking treedt?</text:p>
      <text:p text:style-name="ifm_p_ifm">Deelt u voorts de mening dat de mogelijkheid van het persoonlijk assistentiebudget wettelijk moet worden verankerd, zodat er in de toekomst geen onzekerheden ontstaan over wie er toegang, onder welke voorwaarden heeft?</text:p>
      <text:p text:style-name="ifm_p_mt.3.76mm_ifm">Antwoord 8 en 9</text:p>
      <text:p text:style-name="ifm_p_ifm">Zoals is aangegeven in het antwoord op de vragen 1 en 2 zijn er geen belemmeringen in de huidige wet- en regelgeving om op basis van de zzp-meerzorgregeling een start te maken met persoonlijke assistentie. Ook de Wlz kent deze mogelijkheden. In alle gevallen beslist het zorgkantoor of de cliënt aanspraak kan maken op meerzorg.</text:p>
      <text:p text:style-name="ifm_p_mt.3.76mm_ifm">Vraag 10, 11, 12 en 13</text:p>
      <text:p text:style-name="ifm_p_ifm">Bent u bereid de pilot op korte termijn alsnog van start te laten gaan? Op welke manier kan deze pilot zo snel mogelijk worden gestart, en op welke termijn heeft u dit voor ogen?</text:p>
      <text:p text:style-name="ifm_p_ifm">Op welke wijze en termijn zal de Kamer door u over de start en voortgang van deze pilot worden geïnformeerd?</text:p>
      <text:p text:style-name="ifm_p_ifm">Bent u ervan op de hoogte dat de pilot met het persoonlijk assistentiebudget binnen de meerzorgregeling erg lastig is vanwege de systematiek van de zzp-meerzorgregeling?</text:p>
      <text:p text:style-name="ifm_p_ifm">Deelt u de mening dat, wanneer de pilot binnen de meerzorgregeling zou starten, hiervoor wel voldoende ruimte moet worden gecreëerd om van bestaande regels af te kunnen wijken?</text:p>
      <text:p text:style-name="ifm_p_mt.3.76mm_ifm">Antwoord 10, 11, 12 en 13</text:p>
      <text:p text:style-name="ifm_p_ifm">Zie het antwoord op de vragen 1, 2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twin van Dijk over het feit dat de toegezegde pilot met het persoonlijk assistentiebudget nog niet van start is gegaan</dc:title>
    <meta:user-defined meta:name="OVERHEIDop.ParlID/DC.identifier">ah-tk-20132014-2955</meta:user-defined>
    <meta:user-defined meta:name="OVERHEIDop.vraagnummer">2014Z10127</meta:user-defined>
    <meta:user-defined meta:name="OVERHEIDop.aanhangselNummer">2955</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het lid Otwin van Dijk over het feit dat de toegezegde pilot met het persoonlijk assistentiebudget nog niet van start is gegaan</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