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de leden <text:span text:style-name="ifm_span_font.bold_ifm">Bouwmeester</text:span> en <text:span text:style-name="ifm_span_font.bold_ifm">Wolbert</text:span> (beiden PvdA) aan de Ministers van Veiligheid en Justitie en van Volksgezondheid Welzijn en Sport over <text:span text:style-name="ifm_span_font.italic_ifm">schendingen van de privacy bij het bellen van het alarmnummer</text:span> (ingezonden 11 augustus 2014).</text:p>
      <text:p text:style-name="ifm_p_font.roman_mt.3.76mm_ifm">Mededeling van Minister <text:span text:style-name="ifm_span_font.bold_ifm">Opstelten</text:span> (Veiligheid en Justitie), mede namens de Minister van Volksgezondheid, Welzijn en Sport (ontvangen 4 september 2014)</text:p>
      <text:p text:style-name="ifm_p_mt.3.76mm_ifm">Vraag 1</text:p>
      <text:p text:style-name="ifm_p_ifm">Herinnert u zich de vragen en de bezwaren van de PvdA fractie, over het feit dat op internet per (huis-) adres zichtbaar is of ambulance, politie of brandweer aanwezig is of is geweest?<text:note text:id="ID-2014Z13955-d37e61" text:note-class="footnote"><text:note-citation text:label="1 ">1</text:note-citation><text:note-body><text:p text:style-name="ifm_p_font.normal_size.6.93pt_mt..5mm_indent.-0.1161in_mleft.0.1161in_ifm">Tweede Kamer, vergaderjaar 2013–2014, 29 247, nr. 189  pag. 20</text:p></text:note-body></text:note></text:p>
      <text:p text:style-name="ifm_p_mt.3.76mm_ifm">Vraag 2</text:p>
      <text:p text:style-name="ifm_p_ifm">Deelt u de mening dat de privacy geschonden wordt wanneer per adres nagegaan kan worden of hier een hulpdienst is geweest?</text:p>
      <text:p text:style-name="ifm_p_mt.3.76mm_ifm">Vraag 3</text:p>
      <text:p text:style-name="ifm_p_ifm">Waarom is in sommige veiligheidsregio’s het adres afgeschermd en in andere regio’s niet?</text:p>
      <text:p text:style-name="ifm_p_mt.3.76mm_ifm">Vraag 4</text:p>
      <text:p text:style-name="ifm_p_ifm">Waarom bent u al meer dan een jaar aan het onderzoeken hoe deze schending van de privacy kan worden voorkomen, terwijl de oplossing in sommige regio's al wordt toegepast? Wanneer komt u met de resultaten van dit onderzoek?</text:p>
      <text:p text:style-name="ifm_p_mt.3.76mm_ifm">Vraag 5</text:p>
      <text:p text:style-name="ifm_p_ifm">Kunt u er voor zorgen dat in alle veiligheidsregio's de adressen worden afgeschermd zodat de privacy van de betrokken personen op die manier wordt geborgd? Zo ja, op welke termijn kunt u hiervoor zorgen?</text:p>
      <text:h text:style-name="ifm_p_font.bold_mt.5.08mm_page.keep-with-next_ifm" text:outline-level="2">Mededeling</text:h>
      <text:p text:style-name="ifm_p_mt.4.23mm_ifm">Hierbij bericht ik u, mede namens de Minister van Volksgezondheid welzijn en Sport, dat de schriftelijke vragen van de leden Bouwmeester en Wolbert (PvdA) over schendingen van de privacy bij het bellen van het alarmnummer (ingezonden 11 augustus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ouwmeester en Wolbert over schendingen van de privacy bij het bellen van het alarmnummer</dc:title>
    <meta:user-defined meta:name="OVERHEIDop.ParlID/DC.identifier">ah-tk-20132014-2881</meta:user-defined>
    <meta:user-defined meta:name="OVERHEIDop.vraagnummer">2014Z13955</meta:user-defined>
    <meta:user-defined meta:name="OVERHEIDop.aanhangselNummer">2881</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I.W. Opstelt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Uitstel beantwoording vragen van de leden Bouwmeester en Wolbert over schendingen van de privacy bij het bellen van het alarmnummer</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