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8</text:p>
      <text:p text:style-name="ifm_p_font.roman_mt.3.76mm_ifm">Vragen van het lid <text:span text:style-name="ifm_span_font.bold_ifm">Harbers</text:span> (VVD) aan de Minister van Financiën over <text:span text:style-name="ifm_span_font.italic_ifm">het bericht dat de Portugese overheid de Banco Espírito Santo (BES) redt</text:span> (ingezonden 7 augustus 2014).</text:p>
      <text:p text:style-name="ifm_p_font.roman_mt.3.76mm_ifm">Antwoord van Minister <text:span text:style-name="ifm_span_font.bold_ifm">Dijsselbloem</text:span> (Financiën) (ontvangen 15 augustus 2014)</text:p>
      <text:p text:style-name="ifm_p_mt.3.76mm_ifm">Vraag 1</text:p>
      <text:p text:style-name="ifm_p_ifm">Bent u bekend met het bericht «Senior obligaties veilig bij redding BES»?<text:note text:id="n1" text:note-class="footnote"><text:note-citation text:label="1 ">1</text:note-citation><text:note-body><text:p text:style-name="ifm_p_font.normal_size.6.93pt_mt..5mm_indent.-0.1161in_mleft.0.1161in_ifm">Financieel Dagblad, 5 augustus 2014</text:p></text:note-body></text:note></text:p>
      <text:p text:style-name="ifm_p_mt.3.76mm_ifm">Antwoord 1</text:p>
      <text:p text:style-name="ifm_p_ifm">Ja.</text:p>
      <text:p text:style-name="ifm_p_mt.3.76mm_ifm">Vraag 2</text:p>
      <text:p text:style-name="ifm_p_ifm">Is de steun aan de Banco Espírito Santo door de Europese Commissie getoetst op de geldende staatssteunregels?</text:p>
      <text:p text:style-name="ifm_p_mt.3.76mm_ifm">Antwoord 2</text:p>
      <text:p text:style-name="ifm_p_ifm">Ja, zie het antwoord op de vragen 3 en 4 van lid van Hijum.</text:p>
      <text:p text:style-name="ifm_p_mt.3.76mm_ifm">Vraag 3</text:p>
      <text:p text:style-name="ifm_p_ifm">Zo ja, is in deze toets ook meegenomen dat de Europese Commissie vooruitlopend op de inwerkingtreding van de BRRD-richtlijn (Bank Recovery and Resolution Directive) de onderdelen van deze richtlijn, waaronder een vereiste bail-in, reeds heeft verwerkt in de staatssteuntoets?</text:p>
      <text:p text:style-name="ifm_p_mt.3.76mm_ifm">Antwoord 3</text:p>
      <text:p text:style-name="ifm_p_ifm">Nee. De vereiste bail-in regels uit de BRRD treden pas uiterlijk 1 januari 2016 in werking. Zoals in het antwoord op vraag 3 en 4 van lid van Hijum is aangegeven heeft de Commissie op 4 augustus jl. geoordeeld dat de resolutie van BES in lijn is met de Europese staatssteunregels zoals die momenteel van toepassing zijn (zie eerdere verwijzing naar de verklaring van de Commissie).</text:p>
      <text:p text:style-name="ifm_p_mt.3.76mm_ifm">Vraag 4</text:p>
      <text:p text:style-name="ifm_p_ifm">Waarom lijkt er bij de steun aan de Banco Espírito Santo geen sprake van een diepe bail-in, inclusief junior debt houders?</text:p>
      <text:p text:style-name="ifm_p_mt.3.76mm_ifm">Antwoord 4</text:p>
      <text:p text:style-name="ifm_p_ifm">Zoals in het antwoord op de vragen 3 en 4 van lid van Huijm staat beschreven heeft de Portugese Centrale Bank aangegeven dat de verliezen die voortvloeien uit de afwikkeling van BES voor rekening zullen komen van de aandeelhouders en achtergestelde obligatiehouders van BES. Doordat verliezen op de slechte activa neerslaan bij de aandeelhouders en achtergestelde obligatiehouders vindt er bail-in plaats van private crediteuren confom de staatssteunregels.</text:p>
      <text:p text:style-name="ifm_p_mt.3.76mm_ifm">Vraag 5</text:p>
      <text:p text:style-name="ifm_p_ifm">Kunt u, onder verwijzing naar het verslag van de Eurogroep en ECOFIN-Raad van 19 en 20 juni 2014<text:note text:id="ID-2014Z13909-d37e82" text:note-class="footnote"><text:note-citation text:label="2 ">2</text:note-citation><text:note-body><text:p text:style-name="ifm_p_font.normal_size.6.93pt_mt..5mm_indent.-0.1161in_mleft.0.1161in_ifm">Kamerstuk, 21 501-07, nr. 1163</text:p></text:note-body></text:note> waarin u schrijft: «Indien een bank onverhoopt niet in staat is om het kapitaaltekort op eigen kracht op te lossen kunnen pas publieke middelen worden ingezet nadat bail-in volgens staatssteunregels heeft plaatsgevonden», aangeven hoe u beoordeelt of en hoe met de steun aan Banco Espírito Santo aan deze afspraken is voldaan?</text:p>
      <text:p text:style-name="ifm_p_mt.3.76mm_ifm">Antwoord 5</text:p>
      <text:p text:style-name="ifm_p_ifm">Zoals gesteld in het antwoord op vraag 3, heeft de Europese Commissie geconcludeerd dat de resolutie van BES in lijn is met de Europese staatssteunregels, met inbegrip van de afspraken over bail-in hierbinnen. Zie tevens het antwoord op de vragen 3 en 4 van lid van Hijum.</text:p>
      <text:h text:style-name="ifm_p_font.bold_mt.5.08mm_page.keep-with-next_ifm" text:outline-level="2">Toelichting:</text:h>
      <text:p text:style-name="ifm_p_mt.4.23mm_ifm">Deze vragen dienen ter aanvulling op eerdere vragen terzake van de leden Van Hijum (CDA), ingezonden 4 augustus 2014 (vraagnummer 2014Z13845) en Nijboer (PvdA), ingezonden 5 augustus 2014 (vraagnummer 2014Z138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arbers over het bericht dat de Portugese overheid de Banco Espírito Santo (BES) redt</dc:title>
    <meta:user-defined meta:name="OVERHEIDop.ParlID/DC.identifier">ah-tk-20132014-2758</meta:user-defined>
    <meta:user-defined meta:name="OVERHEIDop.vraagnummer">2014Z13909</meta:user-defined>
    <meta:user-defined meta:name="OVERHEIDop.aanhangselNummer">2758</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ontvanger">J.R.V.A. Dijsselbloem</meta:user-defined>
    <meta:user-defined meta:name="OVERHEIDop.vergaderjaar">2013-2014</meta:user-defined>
    <meta:user-defined meta:name="DCTERMS.W3CDTF/OVERHEIDop.datumOntvangst">2014-08-15</meta:user-defined>
    <meta:user-defined meta:name="OVERHEID.StatenGeneraal/DC.creator">Tweede Kamer der Staten-Generaal</meta:user-defined>
    <dc:language>nl</dc:language>
    <meta:user-defined meta:name="DCTERMS.alternative"/>
    <meta:user-defined meta:name="DC.title">Antwoord op vragen van het lid Harbers over het bericht dat de Portugese overheid de Banco Espírito Santo (BES) redt</meta:user-defined>
    <meta:user-defined meta:name="DCTERMS.W3CDTF/DCTERMS.available">2014-08-22</meta:user-defined>
    <meta:user-defined meta:name="OVERHEIDop.publicationName">Kamervragen (Aanhangsel)</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