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7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24</text:p>
      <text:p text:style-name="ifm_p_font.roman_mt.3.76mm_ifm">Vragen van het lid <text:span text:style-name="ifm_span_font.bold_ifm">Servaes</text:span> (PvdA) aan de Minister-President en de Minister van Buitenlandse Zaken over <text:span text:style-name="ifm_span_font.italic_ifm">de situatie in Gaza</text:span> (ingezonden 5 augustus 2014).</text:p>
      <text:p text:style-name="ifm_p_font.roman_mt.3.76mm_ifm">Antwoord van Minister <text:span text:style-name="ifm_span_font.bold_ifm">Timmermans</text:span> (Buitenlandse Zaken), mede namens de Minister-President (18 augustus 2014)</text:p>
      <text:p text:style-name="ifm_p_mt.3.76mm_ifm">Vraag 1 en 2</text:p>
      <text:p text:style-name="ifm_p_ifm">Bent u nog altijd van mening dat u geen «gefundeerd oordeel» kan geven over aanvallen van het Israëlisch leger op scholen en ziekenhuizen in Gaza?<text:note text:id="ID-2014Z13862-d37e57" text:note-class="footnote"><text:note-citation text:label="1 ">1</text:note-citation><text:note-body><text:p text:style-name="ifm_p_font.normal_size.6.93pt_mt..5mm_indent.-0.1161in_mleft.0.1161in_ifm">Kamerbrief inzake schriftelijk overleg Gaza, 31 juli jl.,http://www.rijksoverheid.nl/ministeries/bz/documenten-en-publicaties/kamerstukken/2014/07/31/schriftelijk-overleg-gaza-van-31-juli-2014.html</text:p></text:note-body></text:note></text:p>
      <text:p text:style-name="ifm_p_ifm">In hoeverre hebben de gebeurtenissen van de afgelopen dagen, waarbij opnieuw een school van de Verenigde Naties (VN) in Rafah met 3000 vluchtelingen gebombardeerd werd en het aantal burgerslachtoffers verder opliep, geleid tot een bijstelling van dit oordeel?</text:p>
      <text:p text:style-name="ifm_p_mt.3.76mm_ifm">Antwoord 1 en 2</text:p>
      <text:p text:style-name="ifm_p_ifm">Het kabinet heeft met afschuw kennis genomen van het feit dat op 3 augustus opnieuw een UNRWA-school is geraakt. Dat is een onaanvaardbaar gevolg van de aanvallen die van Israelische zijde werden uitgevoerd. Het kabinet betreurt het grote aantal burgerslachtoffers ten zeerste en roept beide partijen op om de gewelddadigheden definitief te staken. Het kabinet beschikt niet over de benodigde feitelijke informatie over aanvallen op scholen en ziekenhuizen om een gefundeerd oordeel te kunnen geven over de toedracht van deze aanvallen. Het kabinet roept daarom op tot een internationaal en onafhankelijk onderzoek naar vermeende schendingen van het humanitair oorlogsrecht en van de mensenrechten gepleegd door alle betrokken partijen.</text:p>
      <text:p text:style-name="ifm_p_mt.3.76mm_ifm">Vraag 3</text:p>
      <text:p text:style-name="ifm_p_ifm">Gaat u nog steeds uit van de verwachting dat Israel zich houdt aan de principes van noodzakelijkheid en proportionaliteit, zoals bepaald door het humanitair oorlogsrecht? Zo ja, waar baseert u deze verwachting op?</text:p>
      <text:p text:style-name="ifm_p_mt.3.76mm_ifm">Antwoord 3</text:p>
      <text:p text:style-name="ifm_p_ifm">Het kabinet verwacht dat Israël, bij het hanteren van het recht op zelfverdediging, zich aan de principes van het humanitair oorlogsrecht houdt; de Israëlische autoriteiten hebben zich hier ook aan gecommitteerd. Voor zover de aanvallen op de UNWRA-scholen vragen oproepen inzake de toepassing van de beginselen van onderscheid en proportionaliteit, zou een internationaal en onafhankelijk onderzoek, zoals door de Nederlandse regering bepleit, hierover eveneens uitsluitsel kunnen geven.</text:p>
      <text:p text:style-name="ifm_p_mt.3.76mm_ifm">Vraag 4 en 5</text:p>
      <text:p text:style-name="ifm_p_ifm">Hoe beoordeelt u de verklaring van het Amerikaanse Ministerie van Buitenlandse Zaken, waarin de Verenigde Staten stellen geschokt te zijn door de «schandalige beschietingen» van de VN-school in Rafah en stelt dat Israel meer moet doen om aan zijn eigen standaarden te voldoen?<text:note text:id="ID-2014Z13862-d37e83" text:note-class="footnote"><text:note-citation text:label="2 ">2</text:note-citation><text:note-body><text:p text:style-name="ifm_p_font.normal_size.6.93pt_mt..5mm_indent.-0.1161in_mleft.0.1161in_ifm">http://www.theguardian.com/world/2014/aug/03/us-appalled-disgraceful-israeli-shelling-gaza-un-school</text:p></text:note-body></text:note> Bent u bereid een vergelijkbare boodschap aan Israel af te geven?</text:p>
      <text:p text:style-name="ifm_p_ifm">Hoe beoordeelt u de verklaring van de Secretaris-Generaal van de VN, die de aanval een «moreel verwerpelijke en criminele daad» noemt en stelt dat sprake is van een «grove schending van internationaal humanitair recht»?<text:note text:id="ID-2014Z13862-d37e99" text:note-class="footnote"><text:note-citation text:label="3 ">3</text:note-citation><text:note-body><text:p text:style-name="ifm_p_font.normal_size.6.93pt_mt..5mm_indent.-0.1161in_mleft.0.1161in_ifm">http://www.un.org/sg/statements/index.asp?nid=7904</text:p></text:note-body></text:note> Bent u bereid een vergelijkbare boodschap aan Israel af te geven?</text:p>
      <text:p text:style-name="ifm_p_mt.3.76mm_ifm">Antwoord 4 en 5</text:p>
      <text:p text:style-name="ifm_p_ifm">Het kabinet heeft kennis genomen van de verklaringen van het Amerikaanse Ministerie van Buitenlandse Zaken en de Secretaris-Generaal van de VN. Zie verder de beantwoording op vragen 1 en 2.</text:p>
      <text:p text:style-name="ifm_p_mt.3.76mm_ifm">Vraag 6</text:p>
      <text:p text:style-name="ifm_p_ifm">Hoe beoordeelt u de gezamenlijke verklaring over Gaza van de voorzitters van de Europese Raad en de Europese Commissie van 3 augustus jl. waarin, in tegenstelling tot bovengenoemde verklaringen, verwijzingen naar de aanval op de VN-school en naar de schending van het internationaal recht ontbreken?<text:note text:id="ID-2014Z13862-d37e114" text:note-class="footnote"><text:note-citation text:label="4 ">4</text:note-citation><text:note-body><text:p text:style-name="ifm_p_font.normal_size.6.93pt_mt..5mm_indent.-0.1161in_mleft.0.1161in_ifm">http://www.consilium.europa.eu/uedocs/cms_data/docs/pressdata/en/ec/144223.pdf</text:p></text:note-body></text:note> Is Nederland vooraf geconsulteerd over deze EU-verklaring? Zo ja, wat was daarbij de Nederlandse input?</text:p>
      <text:p text:style-name="ifm_p_mt.3.76mm_ifm">Antwoord 6</text:p>
      <text:p text:style-name="ifm_p_ifm">Het kabinet steunt de boodschap van de voorzitters van de Europese Raad en de Europese Commissie. Nederland is niet geconsulteerd over dit EU-statement.</text:p>
      <text:p text:style-name="ifm_p_mt.3.76mm_ifm">Vraag 7</text:p>
      <text:p text:style-name="ifm_p_ifm">Hoe beoordeelt u het feit dat de naam van Hoge Vertegenwoordiger Ashton in de EU-verklaring ontbreekt? Hoe beoordeelt u de keuze van Hoge Vertegenwoordiger Ashton om dezer dagen het «Pacific Island Forum» op Palau bij te wonen in plaats van een uiterste inspanning te leveren om in de regio een staakt-het-vuren dichterbij te brengen?</text:p>
      <text:p text:style-name="ifm_p_mt.3.76mm_ifm">Antwoord 7</text:p>
      <text:p text:style-name="ifm_p_ifm">HV Ashton heeft wel degelijk contact met de partijen, maar doet dit telefonisch. Een van haar hoge ambtenaren was de afgelopen dagen in de regio. Er zijn op verschillende momenten verklaringen van de HV of namens de HV gepubliceerd over de crisis in Gaza. In een verklaring op 31 juli werd de aanval op een UNRWA-school en de markt in Gaza in scherpe bewoordingen veroordeeld. Op 5 augustus bracht de woordvoerder van Ashton een verklaring uit waarin het staakt-het-vuren werd verwelkomd en werd benadrukt dat de EU klaarstaat om bij te dragen aan een alomvattende en duurzame oplossing die voldoet aan de legitieme veiligheids-, socio-economische en humanitaire noden van zowel de Israëliërs als de Palestijnen.</text:p>
      <text:p text:style-name="ifm_p_mt.3.76mm_ifm">Vraag 8</text:p>
      <text:p text:style-name="ifm_p_ifm">Heeft u of hebben andere leden van het kabinet sinds de telefoongesprekken van 11 juli jl. van de Minister van Buitenlandse Zaken met zijn Israëlische evenknie Lieberman nog contact gehad met leden van de Israëlische regering? Zo ja, welke boodschappen zijn daarbij afgegeven? Zo nee, waarom niet?</text:p>
      <text:p text:style-name="ifm_p_mt.3.76mm_ifm">Antwoord 8</text:p>
      <text:p text:style-name="ifm_p_ifm">Ja. Minister-President Rutte heeft op 1 augustus telefonisch contact gehad met de Israëlische premier Netanyahu. De Minister-President heeft in dat gesprek onder andere aangegeven dat Israël maximale terughoudendheid moet tonen. Hij riep Israël op transparant te zijn over de aanvallen die het uitvoert in Gaza.</text:p>
      <text:p text:style-name="ifm_p_mt.3.76mm_ifm">Vraag 9</text:p>
      <text:p text:style-name="ifm_p_ifm">Kunt u deze vragen per ommegaande beantwoorden?</text:p>
      <text:p text:style-name="ifm_p_mt.3.76mm_ifm">Antwoord 9</text:p>
      <text:p text:style-name="ifm_p_ifm">De vragen zijn zo snel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Servaes over de situatie in Gaza</dc:title>
    <meta:user-defined meta:name="OVERHEIDop.ParlID/DC.identifier">ah-tk-20132014-2724</meta:user-defined>
    <meta:user-defined meta:name="OVERHEIDop.vraagnummer">2014Z13862</meta:user-defined>
    <meta:user-defined meta:name="OVERHEIDop.aanhangselNummer">2724</meta:user-defined>
    <meta:user-defined meta:name="OVERHEIDop.AanhangselTypen/DC.type">Antwoord</meta:user-defined>
    <meta:user-defined meta:name="OVERHEIDop.Parlementair/DC.type">Aanhangsel van de Handelingen</meta:user-defined>
    <meta:user-defined meta:name="OVERHEIDop.indiener">M. Servaes</meta:user-defined>
    <meta:user-defined meta:name="OVERHEIDop.ontvanger">F.C.G.M. Timmermans</meta:user-defined>
    <meta:user-defined meta:name="OVERHEIDop.vergaderjaar">2013-2014</meta:user-defined>
    <meta:user-defined meta:name="DCTERMS.W3CDTF/OVERHEIDop.datumOntvangst">2014-08-18</meta:user-defined>
    <meta:user-defined meta:name="OVERHEID.StatenGeneraal/DC.creator">Tweede Kamer der Staten-Generaal</meta:user-defined>
    <dc:language>nl</dc:language>
    <meta:user-defined meta:name="DCTERMS.alternative"/>
    <meta:user-defined meta:name="DC.title">Antwoord op vragen van het lid Servaes over de situatie in Gaza</meta:user-defined>
    <meta:user-defined meta:name="DCTERMS.W3CDTF/DCTERMS.available">2014-08-19</meta:user-defined>
    <meta:user-defined meta:name="OVERHEIDop.publicationName">Kamervragen (Aanhangsel)</meta:user-defined>
    <meta:user-defined meta:name="OVERHEID.Organisatietype/OVERHEID.organisationType">staten generaal</meta:user-defined>
    <meta:user-defined meta:name="DCTERMS.W3CDTF/DCTERMS.issued">2014-08-18</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