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Kooiman</text:span> (SP) aan de Staatssecretaris van Veiligheid en Justitie en de Minister voor Wonen en Rijksdienst over <text:span text:style-name="ifm_span_font.italic_ifm">het sociaal beleid en de personele gevolgen van het sluiten van gevangenissen</text:span> (ingezonden 19 september 2013).</text:p>
      <text:p text:style-name="ifm_p_font.roman_mt.3.76mm_ifm">Antwoord van Staatssecretaris <text:span text:style-name="ifm_span_font.bold_ifm">Teeven</text:span> (Veiligheid en Justitie), mede namens de Minister voor Wonen en Rijksdienst (ontvangen 11 oktober 2013).</text:p>
      <text:p text:style-name="ifm_p_mt.3.76mm_ifm">Vraag 1</text:p>
      <text:p text:style-name="ifm_p_ifm">Bent u bekend met het feit dat de sluiting van de penitentiaire inrichtingen die in het kader van het Masterplan DJI 2013–2018 (Kamerstuk 24 587, nr. 535) gesloten gaan worden allerminst soepel verloopt, dat de communicatie naar het personeel gebrekkig is en dat dit grote onzekerheid voor het personeel met zich meebrengt? Kunt u uw antwoord toelichten?</text:p>
      <text:p text:style-name="ifm_p_mt.3.76mm_ifm">Vraag 2</text:p>
      <text:p text:style-name="ifm_p_ifm">Bent u er eveneens van op de hoogte dat het personeel in deze penitentiaire inrichtingen reeds ruim voor de datum van sluiting in grote onzekerheid zit over onder andere het sociaal beleid dat van toepassing zal zijn, welke status er geldt in het kader van het «van-werk-naar-werk-beleid», de geldende arbeidsvoorwaarden indien (al dan niet tijdelijk) elders gewerkt wordt? Wat is uw reactie hierop?</text:p>
      <text:p text:style-name="ifm_p_mt.3.76mm_ifm">Vraag 5</text:p>
      <text:p text:style-name="ifm_p_ifm">Wat kunt u doen om de onzekerheid voor dit personeel tot het minimum te beperken en zo snel mogelijk duidelijkheid te bieden over de personele gevolgen en het sociaal beleid voor het personeel dat door deze sluitingen getroffen wordt?</text:p>
      <text:p text:style-name="ifm_p_mt.3.76mm_ifm">Antwoord op vraag 1, 2 en 5</text:p>
      <text:p text:style-name="ifm_p_ifm">De sluiting van penitentiaire inrichtingen waartoe in het kader van het Masterplan DJI is besloten, wordt zorgvuldig voorbereid. Over de personele gevolgen van de krimp of sluitingen van penitentiaire inrichtingen dient uiteraard afstemming plaats te vinden met de vakbonden en de betrokken medezeggenschapsorganen. Voor de onderdelen waarvan sluiting of krimp in 2014 is voorzien, is dit overleg op dit moment in volle gang.</text:p>
      <text:p text:style-name="ifm_p_ifm">De arbeidsvoorwaarden die gelden zijn op zichzelf duidelijk, maar de overgang van het last in first out-beginsel naar het afspiegelingsbeginsel is een systeemwijziging waar alle betrokkenen aan moeten wennen. Over de toepassing van het sociaal beleid voor de betrokken medewerkers van DJI wordt op verschillende niveaus met de ondernemingsraden en vakbonden gesproken. Gespreksthema’s zijn met name de status van betrokkenen gedurende de verschillende fases van het «van-werk-naar-werk» beleid en welke arbeidsvoorwaarden hierbij gelden. Met de medezeggenschap is de afspraak gemaakt om vanuit de werkgeverrol naast de formele communicatie ook via intranet en internet medewerkers te informeren over het sociaal beleid «van-werk-naar-werk», de verschillende relevante onderwerpen en meest gestelde vragen en antwoorden.</text:p>
      <text:p text:style-name="ifm_p_ifm">In het mondelinge vragenuur van 8 oktober 2013 heeft de minister van Binnenlandse Zaken en Koninkrijksrelaties aangegeven nader te zullen ingaan op de onzekerheid bij het personeel van de penitentiaire inrichting in Tilburg. Dit aspect zal worden meegenomen in de beantwoording van de schriftelijke vragen van het lid Helder van de PVV over dit onderwerp (2013Z17855), die zo spoedig mogelijk zal worden verzonden.</text:p>
      <text:p text:style-name="ifm_p_mt.3.76mm_ifm">Vraag 3</text:p>
      <text:p text:style-name="ifm_p_ifm">Welke afdelingen en inrichtingen zijn reeds (eerder dan gepland) gesloten of zullen eerder worden gesloten dan gepland? Met welke reden vindt soms eerder sluiting plaats dan in het Masterplan DJI 2013–2018 besloten ligt en wat gebeurt er met het personeel dat daar werkzaam was? Tot welke rechtspositie leidt dit?</text:p>
      <text:p text:style-name="ifm_p_mt.3.76mm_ifm">Antwoord 3</text:p>
      <text:p text:style-name="ifm_p_ifm">Er worden geen afdelingen of inrichtingen eerder dan gepland gesloten. Dat betekent dat de in het Masterplan DJI vermelde inrichtingen, of locaties daarvan, niet eerder zullen sluiten dan op 1 januari van het in het Masterplan DJI aangegeven jaar. De daarmee gepaard gaande gevolgen voor de rechtspositie van het personeel worden dus niet naar voren getrokken. Wel wordt de leegstand, als gevolg van het geringere aanbod van gedetineerden, op een aantal plaatsen geconcentreerd. Dit gaat in goed overleg met en vaak op initiatief van de vestigingsdirecteuren van de op basis van het Masterplan DJI te sluiten locaties. Hierdoor wordt personeel zoveel als mogelijk al in de gelegenheid gesteld om mobiel te worden. Hierbij wordt ook geprobeerd om het personeel tijdelijk bij andere DJI-onderdelen werkzaamheden te laten verrichten. Dit laatste heeft voor hen uiteraard geen rechtspositionele gevolgen.</text:p>
      <text:p text:style-name="ifm_p_mt.3.76mm_ifm">Vraag 4</text:p>
      <text:p text:style-name="ifm_p_ifm">Hoeveel mensen zijn inmiddels van werk naar werk begeleid? Zijn zij in soortgelijke banen terecht gekomen en zo nee, in wat voor banen dan wel?</text:p>
      <text:p text:style-name="ifm_p_mt.3.76mm_ifm">Antwoord 4</text:p>
      <text:p text:style-name="ifm_p_ifm">Binnen DJI kan een groep medewerkers per 1 oktober 2013 in het kader van het Masterplan DJI er voor kiezen vrijwillig VWNW-kandidaat te worden. Dit betreft personeel van een aantal in 2014 te sluiten inrichtingen (o.a. de PI Hoogeveen en de locatie Havenstraat van de PI Amsterdam). Inmiddels geldt dit ook voor de PI Limburg Zuid en de PI Veenhuizen. Wellicht volgt voor meer medewerkers de mogelijkheid om te kiezen vrijwillig VWNW-kandidaat te worden.</text:p>
      <text:p text:style-name="ifm_p_ifm">Zoals vermeld in het Masterplan DJI van 19 juni 2013 kunnen naar verwachting 1.350 van de 2.600 medewerkers van DJI die getroffen worden door de maatregelen in het Masterplan herplaatst worden op passende vacante plekken binnen DJI. Voor 1.250 medewerkers zijn zwaardere mobiliteitsinspanningen nodig. Ik kan u in dit verband melden dat door DJI eerder dit jaar een convenant is afgesloten met de Douane. Als gevolg hiervan zijn inmiddels ongeveer 60 medewerkers van DJI werkzaam bij de Douane. Zij volgen daar opleidingstrajecten die, na een succesvolle afronding, zullen leiden tot een definitieve overgang. Op dit moment loopt een wervingstraject bij de Douane voor een locatie op de Tweede Maasvlakte. Ook hiervoor hebben DJI-medewerkers hun belangstelling kenbaar gemaakt.</text:p>
      <text:p text:style-name="ifm_p_ifm">Daarnaast worden er gesprekken gevoerd met de op te zetten RijksBeveiligingsOrganisatie (RBO) over de mogelijke overgang van circa 550 DJI medewerkers. Over dit thema zal waarschijnlijk in dit najaar besluitvorming plaatsvinden.</text:p>
      <text:p text:style-name="ifm_p_ifm">Tot slot worden er op dit moment verkennende gesprekken gevoerd over plaatsingsmogelijkheden van DJI-medewerkers bij de politie.</text:p>
      <text:p text:style-name="ifm_p_mt.3.76mm_ifm">Vraag 6</text:p>
      <text:p text:style-name="ifm_p_ifm">Wanneer kan de Kamer de uitwerkingsplannen van het Masterplan DJI 2013–2018 verwachten?</text:p>
      <text:p text:style-name="ifm_p_mt.3.76mm_ifm">Antwoord 6</text:p>
      <text:p text:style-name="ifm_p_ifm">Op dit moment wordt een reactie aan uw Kamer voorbereid naar aanleiding van het verzoek van de vaste commissie voor Veiligheid en Justitie van 13 september jl. (met kenmerk 2013Z16392/2013D35712) over de implementatie van de beleidsvoornemens uit het Masterplan DJI. Ik verwacht deze reactie voor de behandeling van de begroting 2014 van mijn departement aan uw Kamer te verzenden.</text:p>
      <text:p text:style-name="ifm_p_mt.3.76mm_ifm">Vraag 7</text:p>
      <text:p text:style-name="ifm_p_ifm">Wat is de stand van zaken met de uitvoering van de motie over de Substantieel Bezwarende Functies voor personeel van de Dienst Justitiële inrichtingen (Kamerstuk 24 587, nr. 470)?</text:p>
      <text:p text:style-name="ifm_p_mt.3.76mm_ifm">Antwoord 7</text:p>
      <text:p text:style-name="ifm_p_ifm">Zoals gemeld in de brief van 2 juli jl. (Vergaderjaar 2012–2013 Kamerstuk 31 490 nr. 130) is de minister voor Wonen en Rijksdienst met de bonden in gesprek over een aanpassing van de SBF-regeling. Hierbij wordt nu ook betrokken de motie van het lid Toorenburg c.s. van 6 juni jl. (Vergaderjaar 2012–2013, Kamerstuk 24 587 nr. 517), waarin de regering verzocht wordt het sociaal plan ten behoeve van het personeel uit het gevangeniswezen te verlengen. Overigens heeft de minister van Binnenlandse Zaken in het mondelinge vragenuur van 8 oktober jl. toegezegd uw Kamer over dit overleg nader te doen informeren. Vanzelfsprekend voldoe ik graag aan dit verzoek en ik kan u melden dat op 27 juni jl. de minister voor Wonen en Rijksdienst de bonden hierover een formeel bod heeft gedaan. De bonden hebben zich beraden op de inhoud daarvan. In het voortgezette overleg op 19 september jl. is geconcludeerd dat dit bod onvoldoende aanknopingspunten biedt. Daarom wordt nu bezien welke alternatieven wel tot een oplossing kunnen leiden. Over de inhoud daarvan kan lopende het overleg geen mededeling worden gedaan.</text:p>
      <text:p text:style-name="ifm_p_mt.3.76mm_ifm">Vraag 8</text:p>
      <text:p text:style-name="ifm_p_ifm">Bent u bereid deze vragen zo spoedig mogelijk, maar uiterlijk binnen twee weken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sociaal beleid en de personele gevolgen van het sluiten van gevangenissen</dc:title>
    <meta:user-defined meta:name="OVERHEIDop.ParlID/DC.identifier">ah-tk-20132014-236</meta:user-defined>
    <meta:user-defined meta:name="OVERHEIDop.vraagnummer">2013Z17818</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vragen van het lid Kooiman over het sociaal beleid en de personele gevolgen van het sluiten van gevangenissen</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