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Karabulut</text:span> (SP) aan de Staatssecretaris van Sociale Zaken en Werkgelegenheid over <text:span text:style-name="ifm_span_font.italic_ifm">misstanden bij de Sociale dienst Midden-Drenthe</text:span> (ingezonden 22 mei 2014).</text:p>
      <text:p text:style-name="ifm_p_font.roman_mt.3.76mm_ifm">Antwoord van Staatssecretaris <text:span text:style-name="ifm_span_font.bold_ifm">Klijnsma</text:span> (Sociale Zaken en Werkgelegenheid) (ontvangen 25 juni 2014)</text:p>
      <text:p text:style-name="ifm_p_mt.3.76mm_ifm">Vraag 1</text:p>
      <text:p text:style-name="ifm_p_ifm">Wat is uw reactie op het bericht dat een mevrouw die elf maanden lang is gekort op haar uitkering door de gemeente Midden-Drenthe, door de burgemeester wordt verzocht om haar rechtszaak en klachten over re-integratie te laten vervallen, in ruil voor hervatting van haar uitkering en zuivering van haar naam «naar buiten toe»? Is dit de vigerende procedure in dergelijke zaken? Zo nee, welke regels zijn hierop dan wel van toepassing en wat is uw oordeel over de handelwijze van de burgemeester?<text:note text:id="ID-2014Z09376-d37e58" text:note-class="footnote"><text:note-citation text:label="1 ">1</text:note-citation><text:note-body><text:p text:style-name="ifm_p_font.normal_size.6.93pt_mt..5mm_indent.-0.1161in_mleft.0.1161in_ifm">http://www.eenvandaag.nl/politiek/51480/misstanden_sociale_dienst_midden_drenthe</text:p><text:p text:style-name="ifm_p_font.normal_size.6.93pt_indent.-0.1161in_mleft.0.1161in_ifm">http://www.rtvdrenthe.nl/nieuws/misstanden-bij-sociale-dienst-midden-drenthe</text:p></text:note-body></text:note></text:p>
      <text:p text:style-name="ifm_p_mt.3.76mm_ifm">Antwoord 1</text:p>
      <text:p text:style-name="ifm_p_ifm">Dit onderwerp is op 21 mei jl. in de gemeenteraad van Midden-Drenthe aan de orde geweest en daarin is unaniem besloten dat er een onderzoek wordt gedaan naar vermeende misstanden bij de gemeentelijke sociale dienst. Het betreft een lokale gemeentelijke verantwoordelijkheid en de feitelijke situatie wordt nu door de gemeenteraad onderzocht. Het Rijk heeft gezien de gedecentraliseerde verantwoordelijkheid voor de uitvoering van de Wet Werk en Bijstand (WWB) hierbij geen rol.</text:p>
      <text:p text:style-name="ifm_p_mt.3.76mm_ifm">Vraag 2</text:p>
      <text:p text:style-name="ifm_p_ifm">Wat is uw reactie op het bericht dat deze mevrouw afhankelijk is van de voedselbank en giften van derden om te kunnen voorzien in haar basale levensbehoeften vanwege een klaarblijkelijk onterechte korting op haar uitkering? Deelt u de mening dat op deze wijze het laatste vangnet voor sommige Nederlanders onbereikbaar is met als gevolg armoede, schulden en zelfs huisuitzetting?</text:p>
      <text:p text:style-name="ifm_p_mt.3.76mm_ifm">Antwoord 2</text:p>
      <text:p text:style-name="ifm_p_ifm">Ik vind een zorgvuldige uitvoering van de WWB van groot belang. Zoals hiervoor gezegd betreft dit voorval een gemeentelijke aangelegenheid, waarbij de gemeenteraad haar controlerende taak reeds heeft opgepakt. Ik ga niet in op individuele gevallen.</text:p>
      <text:p text:style-name="ifm_p_mt.3.76mm_ifm">Vraag 3</text:p>
      <text:p text:style-name="ifm_p_ifm">Bent u bereid om de inspectie SZW onderzoek te laten doen naar vermeende ernstige misstanden bij de sociale dienst Midden-Drenthe zoals extreem snelle kortingen, intimidatie en werken zonder loon? Zo ja, wanneer kunt u de Kamer over de resultaten informeren? Zo nee, acht u het acceptabel dat de gemeente bijstandsgerechtigden voor een prikkie weg zet bij het zachtfruitbedrijf Sturing waar de Arbeidsinspectie vorig jaar juli een inval zou hebben gedaan?<text:note text:id="ID-2014Z09376-d37e80" text:note-class="footnote"><text:note-citation text:label="2 ">2</text:note-citation><text:note-body><text:p text:style-name="ifm_p_font.normal_size.6.93pt_mt..5mm_indent.-0.1161in_mleft.0.1161in_ifm">http://www.eenvandaag.nl/politiek/51480/misstanden_sociale_dienst_midden_drenthe</text:p><text:p text:style-name="ifm_p_font.normal_size.6.93pt_indent.-0.1161in_mleft.0.1161in_ifm">http://www.rtvdrenthe.nl/nieuws/misstanden-bij-sociale-dienst-midden-drenthe</text:p></text:note-body></text:note></text:p>
      <text:p text:style-name="ifm_p_mt.3.76mm_ifm">Antwoord 3</text:p>
      <text:p text:style-name="ifm_p_ifm">Het college van burgemeester en wethouders van iedere gemeente heeft tot taak beleid te ontwikkelen en vervolgens de uitvoering daarvan door de gemeenteraad te laten controleren. Het is dus aan de gemeenteraad om eventuele gebreken in de uitvoering te agenderen en het college hierover ter verantwoording te roepen. De gemeenteraad heeft zelf al unaniem besloten een onderzoek in te stellen. De inspectie SZW heeft geen bevoegdheid voor het doen van onderzoek naar de uitvoering van de WWB bij individuele gemeenten.</text:p>
      <text:p text:style-name="ifm_p_mt.3.76mm_ifm">Vraag 4</text:p>
      <text:p text:style-name="ifm_p_ifm">Acht u het toelaatbaar dat bijstandsgerechtigden werken zonder contract, zonder beschermde kleding, zonder passende werkplek bij arbeidshandicap, zonder perspectief en wederzijdse afspraken, met gedwongen uitbesteding aan derde bedrijven, op straffe van korting van de uitkering en middels intimidatie door gemeente en fruitboer? Zo nee, wat bent u voornemens te ondernemen? Gaat u over deze praktijken het gesprek aan met de gemeente en bijstandsgerechtigden?</text:p>
      <text:p text:style-name="ifm_p_mt.3.76mm_ifm">Antwoord 4</text:p>
      <text:p text:style-name="ifm_p_ifm">Aan de regelgeving ten aanzien van veiligheid en gezondheid bedoeld in de Arbowetgeving moet altijd worden voldaan, ook als het activiteiten betreft in het kader van re-integratie naar werk. De gemeente is er verantwoordelijk voor dat deze re-integratieactiviteiten in een veilige omgeving en onder gezonde omstandigheden worden verricht, ook al is er geen sprake van een arbeidsovereenkomst, maar van werken met behoud van uitkering.</text:p>
      <text:p text:style-name="ifm_p_mt.3.76mm_ifm">Vraag 5</text:p>
      <text:p text:style-name="ifm_p_ifm">Acht u het toelaatbaar dat ook nog eens persoonsgebonden budget (PGB) middelen worden aangevraagd door de werkgever die daarmee zorg zou inkopen voor desbetreffende werklozen bij christelijke vrijwilligersorganisaties? Op welke wijze is een juiste besteding van dit persoonsgebonden budget (door de gemeente) gecontroleerd? Bent u bereid om een rechtmatigheidsonderzoek te laten verrichten? Zo nee, waarom niet?</text:p>
      <text:p text:style-name="ifm_p_mt.3.76mm_ifm">Antwoord 5</text:p>
      <text:p text:style-name="ifm_p_ifm">Een persoonsgebonden budget (pgb) dat verstrekt wordt door de gemeente dient aangevraagd te worden door of namens de persoon met een ondersteuningsbehoefte. Met een pgb kan deze persoon vervolgens zelf bepalen bij wie hij de benodigde ondersteuning wil afnemen. De wijze waarop de inzet van een pgb wordt gecontroleerd is aan de gemeente. Het college legt hierover verantwoording af aan de gemeenteraad.</text:p>
      <text:p text:style-name="ifm_p_mt.3.76mm_ifm">Vraag 6</text:p>
      <text:p text:style-name="ifm_p_ifm">Doet de prikkelwerking die is ingebouwd in de verdeelsystematiek van de middelen voor de Wet Werk en Bijstand volgens u bij de gemeente Midden-Drenthe zijn werk? Kunt u uw antwoord toelichten?</text:p>
      <text:p text:style-name="ifm_p_mt.3.76mm_ifm">Antwoord 6</text:p>
      <text:p text:style-name="ifm_p_ifm">Het macrobedrag voor de bijstandsuitgaven wordt door het rijk toereikend vastgesteld en dit bedrag wordt op basis van objectieve factoren over de gemeenten verdeeld. Voor de houdbaarheid van het sociale stelsel is het van belang een stimulans te hebben om het aantal mensen in de bijstand te beperken. Via werk kunnen betrokkenen zich ontplooien en ontwikkelen, zodat uitstroom uit de bijstand in beeld kan komen. De gemeente heeft financieel belang bij uitstroom van klanten uit de bijstand en is verantwoordelijk voor een juiste en zorgvuldige uitvoering van de wet.</text:p>
      <text:p text:style-name="ifm_p_mt.3.76mm_ifm">Vraag 7</text:p>
      <text:p text:style-name="ifm_p_ifm">Deelt u de mening dat intimidatie en werken zonder loon inmiddels bij teveel gemeenten zijn intrede heeft gedaan om nog langer te spreken van incidenten? Zo ja, welke consequentie bent u voornemens hieraan te verbinden? Zo nee, betekent dit dat wanneer colleges en</text:p>
      <text:p text:style-name="ifm_p_ifm">gemeenteraden dergelijk beleid niet corrigeren, dit in principe staande praktijk kan blijven?</text:p>
      <text:p text:style-name="ifm_p_mt.3.76mm_ifm">Antwoord 7</text:p>
      <text:p text:style-name="ifm_p_ifm">Een juiste en zorgvuldige uitvoering van de WWB is van groot belang. Daarnaast is het redelijk dat van de mensen met een bijstandsuitkering een maximale inzet wordt gevraagd om weer zo snel mogelijk zelfstandig in het onderhoud te voorzien. De gemeente ondersteunt mensen daarbij op basis van individueel maatwerk om regulier werk te verkrijgen en te behouden.</text:p>
      <text:p text:style-name="ifm_p_mt.3.76mm_ifm">Vraag 8</text:p>
      <text:p text:style-name="ifm_p_ifm">Bent u bereid om de jurisprudentie met betrekking tot de Wet Werk en Bijstand van het afgelopen jaar aan de Kamer te doen toekomen? Welke consequenties heeft dit ten aanzien van uw beleid met betrekking tot de Wet Werk en Bijstand en de Participatiewet?</text:p>
      <text:p text:style-name="ifm_p_mt.3.76mm_ifm">Antwoord 8</text:p>
      <text:p text:style-name="ifm_p_ifm">Mensen met een WWB-uitkering of die een WWB-uitkering aanvragen en die menen dat de WWB niet goed door hun gemeente wordt toegepast, kunnen tegen besluiten daarover bezwaar aantekenen en daarna zo nodig in beroep gaan. De jurisprudentie betreft de decentrale uitvoering van de WWB met daarbij de specifieke feiten en omstandigheden van de uitvoering. De gemeenten zijn gehouden deze uitspraken bij de uitvoering van de wet toe te passen. De uitspraken zijn openbaar toegankelijk voor zover deze door de rechtspraak zijn gepubliceerd. Uitspraken met betrekking tot de WWB hebben overigens een sterk casuïstisch karakter, waardoor een verzameling van al deze uitspraken geen samenhangend beeld oplevert. Alle uitspraken die gepubliceerd zijn, zijn vindbaar op www.rechtspraak.nl.</text:p>
      <text:p text:style-name="ifm_p_mt.3.76mm_ifm">Vraag 9</text:p>
      <text:p text:style-name="ifm_p_ifm">Bent u bereid deze vragen voor het geplande algemeen overleg WWB onderwerpen van 4 juni a.s. te beantwoorden?</text:p>
      <text:p text:style-name="ifm_p_mt.3.76mm_ifm">Antwoord 9</text:p>
      <text:p text:style-name="ifm_p_ifm">Het algemeen overleg over de WWB-onderwerpen is uitgesteld en is nu in de laatste week van juni gepland. Ik zal de antwoorden op deze vragen voor die datum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misstanden bij de Sociale dienst Midden-Drenthe</dc:title>
    <meta:user-defined meta:name="OVERHEIDop.ParlID/DC.identifier">ah-tk-20132014-2351</meta:user-defined>
    <meta:user-defined meta:name="OVERHEIDop.vraagnummer">2014Z09376</meta:user-defined>
    <meta:user-defined meta:name="OVERHEIDop.aanhangselNummer">235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Karabulut over misstanden bij de Sociale dienst Midden-Drenthe</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