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4</text:p>
      <text:p text:style-name="ifm_p_font.roman_mt.3.76mm_ifm">Vragen van het lid <text:span text:style-name="ifm_span_font.bold_ifm">De Graaf</text:span> (PVV) aan de Staatssecretaris van Sociale Zaken en Werkgelegenheid over <text:span text:style-name="ifm_span_font.italic_ifm">Marokkanen en uitkeringsfraude</text:span> (ingezonden 10 april 2014).</text:p>
      <text:p text:style-name="ifm_p_font.roman_mt.3.76mm_ifm">Antwoord van Staatssecretaris <text:span text:style-name="ifm_span_font.bold_ifm">Klijnsma</text:span> (Sociale Zaken en Werkgelegenheid) (ontvangen 13 mei 2014)</text:p>
      <text:p text:style-name="ifm_p_mt.3.76mm_ifm">Vraag 1</text:p>
      <text:p text:style-name="ifm_p_ifm">Bent u bekend met het bericht: «Fraudevraag van Sociale Verzekeringsbank zint Marokkanen niet»?<text:note text:id="ID-2014Z06622-d38e57" text:note-class="footnote"><text:note-citation text:label="1 ">1</text:note-citation><text:note-body><text:p text:style-name="ifm_p_font.normal_size.6.93pt_mt..5mm_indent.-0.1161in_mleft.0.1161in_ifm">http://www.parool.nl/parool/nl/4/AMSTERDAM/article/detail/3632222/2014/04/09/Fraudevraag-van-Sociale-Verzekeringsbank-zint-Marokkanen-niet.dhtml</text:p></text:note-body></text:note></text:p>
      <text:p text:style-name="ifm_p_mt.3.76mm_ifm">Antwoord 1</text:p>
      <text:p text:style-name="ifm_p_ifm">Ja.</text:p>
      <text:p text:style-name="ifm_p_mt.3.76mm_ifm">Vraag 2</text:p>
      <text:p text:style-name="ifm_p_ifm">Deelt u de mening dat het opvragen van het Marokkaanse identiteitsnummer door de Sociale Verzekeringsbank (SVB) een goed middel is in de opsporing van uitkeringsfraude? Zo neen, waarom niet?</text:p>
      <text:p text:style-name="ifm_p_mt.3.76mm_ifm">Antwoord 2</text:p>
      <text:p text:style-name="ifm_p_ifm">Bij de opsporing van uitkeringsfraude is het Marokkaanse identiteitsnummer een noodzakelijk gegeven indien het in dat kader nodig is om onderzoek te doen in Marokko, bijvoorbeeld naar het bezit van onroerend goed.</text:p>
      <text:p text:style-name="ifm_p_mt.3.76mm_ifm">Vraag 3</text:p>
      <text:p text:style-name="ifm_p_ifm">Bent u bereid alles in het werk te stellen om iedereen die hier niet aan meewerkt de uitkering voorgoed af te nemen? Zo neen, waarom niet?</text:p>
      <text:p text:style-name="ifm_p_mt.3.76mm_ifm">Antwoord 3</text:p>
      <text:p text:style-name="ifm_p_ifm">De Wet werk en bijstand voorziet in mogelijkheden om de uitkering op te schorten en te beëindigen indien de belanghebbende de voor de verlening van bijstand van belang zijnde gegevens of de gevorderde bewijsstukken niet, niet tijdig of onvolledig heeft verstrekt, dan wel indien de belanghebbende anderszins onvoldoende medewerking verleent, en hem dit te verwijten valt. Hier wordt van geval tot geval door de uitvoerders, in casu gemeenten en de SVB, over geoordeeld.</text:p>
      <text:p text:style-name="ifm_p_mt.3.76mm_ifm">Vraag 4</text:p>
      <text:p text:style-name="ifm_p_ifm">Deelt u de mening dat de term «Marokkaanse toestanden» juist van toepassing is op de het Euro-Mediterraan Centrum Migratie &amp; Ontwikkeling (Emcemo) en alle Marokkanen die weigeren mee te werken aan het verzoek van de SVB, die daarmee in elk geval de schijn van uitkeringsfraude in stand houden? Zo neen, waarom niet?</text:p>
      <text:p text:style-name="ifm_p_mt.3.76mm_ifm">Antwoord 4</text:p>
      <text:p text:style-name="ifm_p_ifm">Het kabinet staat voor de rechtmatige verstrekking van uitkeringen en het maximaal bestrijden van fraude. Dat is van belang voor het behoud van draagvlak voor het sociale stelsel. Van burgers kan worden verlangd dat zij meewerken aan onderzoek naar de rechtmatigheid van hun uitkering en daarvoor gegevens aanleveren. Die gegevens moeten wel nodig zijn voor het onderzoek. Omdat de SVB in dit stadium van haar onderzoek geen gebruik maakt van het CIN-nummer, hoeft dit nu niet te worden aangeleverd. Alle overige door de SVB gevraagde gegevens moeten wel geleverd worden. Indien op basis van de beschikbare gegevens vervolgonderzoek in Marokko moet plaatsvinden, zal de SVB het nummer alsnog vragen en is de AIO-gerechtigde ook gehouden aan levering. Zoals bij antwoord 3. vermeld kan niet meewerken consequenties hebben voor de uitkering.</text:p>
      <text:p text:style-name="ifm_p_mt.3.76mm_ifm">Vraag 5</text:p>
      <text:p text:style-name="ifm_p_ifm">Welke acties gaat u nog meer ondernemen om vastgoed van uitkeringsgerechtigden in het buitenland op te sporen?</text:p>
      <text:p text:style-name="ifm_p_mt.3.76mm_ifm">Antwoord 5</text:p>
      <text:p text:style-name="ifm_p_ifm">Het doen van vermogensonderzoek in het buitenland vormt een integraal element van de handhaving en controle op rechtmatigheid van alle uitkeringen. Dit geschiedt middels het controleteam Buitenland en de sociaal attaché»s van de SVB en het Internationaal Bureau Fraude-informatie (IBF), onderdeel van het UWV, waar ook gemeenten een verificatieverzoek aan kunnen doen.</text:p>
      <text:p text:style-name="ifm_p_mt.3.76mm_ifm">Vraag 6</text:p>
      <text:p text:style-name="ifm_p_ifm">Krijgt Emcemo subsidie? Zo ja, hoeveel en bent u bereid om deze subsidie af te pakken? Zo neen, waarom niet?</text:p>
      <text:p text:style-name="ifm_p_mt.3.76mm_ifm">Antwoord 6</text:p>
      <text:p text:style-name="ifm_p_ifm">Emcemo ontvangt geen subsidie vanuit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Marokkanen en uitkeringsfraude</dc:title>
    <meta:user-defined meta:name="OVERHEIDop.ParlID/DC.identifier">ah-tk-20132014-1904</meta:user-defined>
    <meta:user-defined meta:name="OVERHEIDop.vraagnummer">2014Z06622</meta:user-defined>
    <meta:user-defined meta:name="OVERHEIDop.aanhangselNummer">1904</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J. Klijnsma</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De Graaf over Marokkanen en uitkeringsfraude</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