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2</text:p>
      <text:p text:style-name="ifm_p_font.roman_mt.3.76mm_ifm">Vragen van de leden <text:span text:style-name="ifm_span_font.bold_ifm">Dik-Faber</text:span> en <text:span text:style-name="ifm_span_font.bold_ifm">Schouten</text:span> (ChristenUnie) aan de Staatssecretarissen van Sociale Zaken en Werkgelegenheid en van Economische Zaken over <text:span text:style-name="ifm_span_font.italic_ifm">het bericht dat de Voedselbank EU-geld voor armoedebestrijding opeist</text:span> (ingezonden 25 maart 2014).</text:p>
      <text:p text:style-name="ifm_p_font.roman_mt.3.76mm_ifm">Antwoord van Staatssecretaris <text:span text:style-name="ifm_span_font.bold_ifm">Klijnsma</text:span> (Sociale Zaken en Werkgelegenheid) mede namens de Staatssecretaris van Economische Zaken (ontvangen 29 april 2014)</text:p>
      <text:p text:style-name="ifm_p_mt.3.76mm_ifm">Vraag 1</text:p>
      <text:p text:style-name="ifm_p_ifm">Klopt dat het Nederland de komende jaren 3,5 miljoen euro krijgt uit het Europese Fonds voor hulp aan minstbedeelden?</text:p>
      <text:p text:style-name="ifm_p_mt.3.76mm_ifm">Antwoord 1</text:p>
      <text:p text:style-name="ifm_p_ifm">Het klopt dat Nederland voor de programmaperiode 2014–2020 3,5 miljoen euro zal inzetten voor het Fonds voor Europese hulp aan de meestbehoeftigen (FEAD). Het is echter niet zo dat Nederland dit geld extra krijgt toebedeeld. Het betreft een allocatie uit de Structuurfondsmiddelen en gaat dus ten koste van het budget van ESF en EFRO.</text:p>
      <text:p text:style-name="ifm_p_mt.3.76mm_ifm">Vraag 2</text:p>
      <text:p text:style-name="ifm_p_ifm">Waarom heeft u besloten, in tegenstelling tot in eerdere perioden, nu wel gebruik te maken van dit fonds, aangezien u van mening bent dat het armoedebeleid en de zorg voor minstbedeelden een nationale aangelegenheid is?<text:note text:id="ID-2014Z05423-d38e67" text:note-class="footnote"><text:note-citation text:label="1 ">1</text:note-citation><text:note-body><text:p text:style-name="ifm_p_font.normal_size.6.93pt_mt..5mm_indent.-0.1161in_mleft.0.1161in_ifm">Kamerstuk 22 112, nr. 1519</text:p></text:note-body></text:note></text:p>
      <text:p text:style-name="ifm_p_mt.3.76mm_ifm">Antwoord 2</text:p>
      <text:p text:style-name="ifm_p_ifm">Zoals aan uw Kamer gemeld in het BNC-Fiche d.d. 30 november 2012<text:note text:id="ID-1852-d38e90" text:note-class="footnote"><text:note-citation text:label="2 ">2</text:note-citation><text:note-body><text:p text:style-name="ifm_p_font.normal_size.6.93pt_mt..5mm_indent.-0.1161in_mleft.0.1161in_ifm">Kamerstukken II, 2012–2013, 22 112, nr. 1519</text:p></text:note-body></text:note> is Nederland geen voorstander van een fonds dat zich richt op het verstrekken van voedsel. Dit was ook de reden dat Nederland eerder geen gebruik maakte van een dergelijk fonds. Het nieuwe Fonds, dat een verplicht karakter heeft, sluit beter aan bij het nationale beleid voor armoedebestrijding doordat de reikwijdte van de verordening is uitgebreid naar het verrichten van sociale inclusieactiviteiten. Hierdoor kunnen de middelen van het Fonds worden ingezet om de armoedeproblematiek tegen te gaan.</text:p>
      <text:p text:style-name="ifm_p_mt.3.76mm_ifm">Vraag 3</text:p>
      <text:p text:style-name="ifm_p_ifm">Heeft u overleg gevoerd met de Vereniging van Nederlandse Gemeenten (VNG) en maatschappelijke organisaties over de besteding van het geld uit het Europese fonds?</text:p>
      <text:p text:style-name="ifm_p_mt.3.76mm_ifm">Antwoord 3</text:p>
      <text:p text:style-name="ifm_p_ifm">Ja. Op dit moment werk ik het Operationeel Programma (OP) uit dat uiterlijk 6 maanden na inwerkingtreding van de verordening bij de Europese Commissie moet worden ingediend. In dit programma beschrijf ik voor welke doelgroep en op welke wijze FEAD zal worden ingezet. Daarbij vind ik het van groot belang dat de middelen daadwerkelijk bij de doelgroep terecht komen en de uitvoeringskosten beperkt blijven. Uiteraard betrek ik bij de nadere uitwerking lokale overheden – die in Nederland primair verantwoordelijk zijn voor het armoede- en schuldenbeleid – en relevante maatschappelijke partijen. Er heeft reeds een verkennende bijeenkomst plaatsgevonden waarbij partijen uit het veld, zoals belangenorganisaties, kennisinstellingen, maatschappelijke organisaties, gemeenten en ook de VNG hebben meegedacht over de vormgeving van FEAD.</text:p>
      <text:p text:style-name="ifm_p_mt.3.76mm_ifm">Vraag 4</text:p>
      <text:p text:style-name="ifm_p_ifm">Heeft u ook overwogen om een deel van dit geld te besteden aan de ondersteuning van voedselbanken? Zo nee, waarom niet?</text:p>
      <text:p text:style-name="ifm_p_mt.3.76mm_ifm">Antwoord 4</text:p>
      <text:p text:style-name="ifm_p_ifm">Nederland is, zoals hierboven vermeld, geen voorstander van een Europees Fonds dat zich enkel richt op het verstrekken van voedsel. Het Kabinet heeft ervoor gekozen om FEAD in te zetten voor sociale inclusie, omdat dit de armoedeproblematiek op een effectievere wijze tegengaat. Daarbij is het vanuit FEAD niet mogelijk om de coördinatie van voedsel of het tegengaan van voedselverspilling te subsidiëren, terwijl dat de sleutel tot een duurzame oplossing is voor het tekort aan voedsel bij de voedselbanken.</text:p>
      <text:p text:style-name="ifm_p_mt.3.76mm_ifm">Vraag 5 en 6</text:p>
      <text:p text:style-name="ifm_p_ifm">Deelt u de mening dat het zorgelijk is dat het aantal mensen dat gebruik maakt van de voedselbanken stijgt, terwijl het aanbod van voedsel achterblijft, waardoor voedselbanken minder producten in de voedselpakketten kunnen doen en wachtlijsten moeten aanleggen voor nieuwe klanten?</text:p>
      <text:p text:style-name="ifm_p_ifm">Klopt het dat u vindt dat het structureel tekort aan etenswaren van de voedselbanken moet worden opgelost met overschotten van supermarkten, consumenten en horeca die nu in vuilcontainers verdwijnen?</text:p>
      <text:p text:style-name="ifm_p_mt.3.76mm_ifm">Antwoord 5 en 6</text:p>
      <text:p text:style-name="ifm_p_ifm">Ik vind het van belang dat mensen die een beroep doen op de voedselbank geholpen worden en dat de achterliggende problematiek wordt aangepakt. Een belangrijke rol is hierbij toebedeeld aan gemeenten. Gemeenten zijn verantwoordelijk voor het armoede- en schuldenbeleid en hebben middelen en voorzieningen tot hun beschikking om mensen te helpen financieel zelfredzaam te zijn, zoals bijzondere bijstand en schuldhulpverlening. Op 12 april jl. sprak ik met vrijwilligers tijdens de Algemene Ledenvergadering van Voedselbanken Nederland in Amersfoort en heb ik hen opgeroepen klanten door te verwijzen naar de gemeente, zodat integrale ondersteuning geboden kan worden. Ook roep ik – onder andere via de Verzamelbrief – wethouders op om de samenwerking met de voedselbanken te zoeken.</text:p>
      <text:p text:style-name="ifm_p_ifm">Wat betreft de toevoer van voedsel aan voedselbanken zie ik mogelijkheden in een betere samenwerking tussen bedrijven in de voedingssector en Voedselbanken Nederland. Hoewel duidelijk moge zijn dat de voedingssector geen voedsel speciaal voor de voedselbanken produceert, heeft de voedingssector bij voortduring (onverkoopbare) overschotten die geschikt zijn voor consumptie. Daarom zet de Staatssecretaris van EZ zich samen met mij in om het bedrijfsleven te stimuleren dat zij zo veel mogelijk van die overschotten doneert aan voedselbanken. Daartoe zijn de Alliantie Verduurzaming Voedsel (AVV) en Voedselbanken Nederland een samenwerkingsverband aangegaan. De AVV toont een grote bereidheid hun achterban te stimuleren tot samenwerking met voedselbanken, met als doel dat zij meer overschotten aan voedselbanken gaan doneren.</text:p>
      <text:p text:style-name="ifm_p_mt.3.76mm_ifm">Vraag 7</text:p>
      <text:p text:style-name="ifm_p_ifm">Klopt het dat nu slechts 0,3% van deze overschotten bij de voedselbanken terechtkomt?</text:p>
      <text:p text:style-name="ifm_p_mt.3.76mm_ifm">Antwoord 7</text:p>
      <text:p text:style-name="ifm_p_ifm">Volgens de Monitor Voedselverspilling (februari 2013) ging in 2011 circa 14 kton voedsel naar de Voedselbanken. Dit getal is vastgesteld op basis van extrapolatie van het aantal mensen dat in 2011 een voedselbank bezocht. Het is niet bekend hoeveel overschotten er in totaal bij het bedrijfsleven in Nederland zijn. De monitor is gevuld met data vanuit de «achterkant» van de ketenschakels, zoals data over afval en afvoer van grondstoffen, nevenstromen, bijproducten, voedsel en -resten.</text:p>
      <text:p text:style-name="ifm_p_mt.3.76mm_ifm">Vraag 8</text:p>
      <text:p text:style-name="ifm_p_ifm">Is het u bekend dat in België 15% van de overschotten terechtkomt bij de voedselbanken? Kunt u dit grote verschil tussen Nederland en België verklaren?</text:p>
      <text:p text:style-name="ifm_p_mt.3.76mm_ifm">Antwoord 8</text:p>
      <text:p text:style-name="ifm_p_ifm">Nee dat is mij niet bekend. Op de site van de Belgische federatie van voedselbanken (http://www.foodbanks.be/bkaNL/bka5200N.htm) is aangegeven dat in 2013 11.8 kton aan voedsel is ingezameld. In tegenstelling tot Nederland zijn de Belgische Voedselbanken erg afhankelijk van het Europese budget voor voedselhulp (50% van 11.8 kton is hiermee gefinancierd). Nu die budgetten afnemen is men genoodzaakt meer dan voorheen te kijken naar donatie van voedsel(overschotten) uit de voedselketen. Hiertoe faciliteert en stimuleert de Belgische overheid, net als in Nederland, samenwerking en initiatieven die daaraan bijdragen. Ook de betrokken sectorfederaties stimuleren hun leden om samen te werken met de voedselbanken.</text:p>
      <text:p text:style-name="ifm_p_mt.3.76mm_ifm">Vraag 9</text:p>
      <text:p text:style-name="ifm_p_ifm">Wat is uw reactie op het gestelde in het artikel dat het twee tot drie jaar kost om te zorgen dat voedselbanken voldoende overschotten krijgen?</text:p>
      <text:p text:style-name="ifm_p_mt.3.76mm_ifm">Antwoord 9</text:p>
      <text:p text:style-name="ifm_p_ifm">Het is belangrijk dat de AVV en Voedselbanken Nederland samenwerken. Zoals gezegd hebben zij deze samenwerking ook voortvarend ter hand genomen. Het tegengaan van voedselverspilling door meer voedsel beschikbaar te stellen aan de voedselbanken is echter een complex proces. Denk aan de logistieke organisatie, afspraken over distributie, aansprakelijkheid en (voedsel)veiligheid. Voedselveiligheid moet gegarandeerd zijn voordat tot samenwerking kan worden besloten. Een zorgvuldige afweging van deze aspecten is vereist voor het vinden van duurzame oplossingen. Het ontbreekt partijen gelukkig niet aan bereidwilligheid. De partners van de AVV staan de voedselbanken hierin bij en hun achterban stelt expertise ter beschikking. De Staatssecretaris van EZ en ik zijn in gesprek met beide partijen om de termijn die nodig is om tot duurzaam resultaat te komen zo kort mogelijk te maken en hebben financiële ondersteuning van projecten en expertise aangeboden om hen hierbij te helpen.</text:p>
      <text:p text:style-name="ifm_p_mt.3.76mm_ifm">Vraag 10</text:p>
      <text:p text:style-name="ifm_p_ifm">Bent u bereid u in te spannen om te zorgen dat op korte termijn een groter deel van de voedseloverschotten van supermarkten, cateringbedrijven en horecabedrijven terecht komt bij de voedselbanken? Zo ja, welke maatregelen wilt u hiervoor nemen? Zo nee, waarom niet?</text:p>
      <text:p text:style-name="ifm_p_mt.3.76mm_ifm">Antwoord 10</text:p>
      <text:p text:style-name="ifm_p_ifm">Zie antwoord op vraag 5, 6 en 9.</text:p>
      <text:p text:style-name="ifm_p_mt.3.76mm_ifm">Vraag 11</text:p>
      <text:p text:style-name="ifm_p_ifm">Bent u bereid de voedselbanken op andere wijze tijdens de overbruggingsperiode te ondersteunen?</text:p>
      <text:p text:style-name="ifm_p_mt.3.76mm_ifm">Antwoord 11</text:p>
      <text:p text:style-name="ifm_p_ifm">Momenteel voer ik constructief overleg met Voedselbanken Nederland over mogelijke additionele ondersteuning tijdens de overbruggingsjaren. Ik heb aangegeven bereid te zijn projecten financieel te ondersteunen die de resultaten van de samenwerking met de AVV versnellen. Voedselbanken Nederland heeft aangegeven een subsidieverzoek te overwegen.</text:p>
      <text:p text:style-name="ifm_p_ifm">Daarnaast zal ik een beroep op betrokken partijen doen. Gemeenten zal ik oproepen om de samenwerking met de lokale voedselbank te zoeken en ondersteuning te bieden, zodat klanten van de voedselbank weer financieel zelfredzaam zijn. Tot slot doe ik een appèl op bedrijven om hun maatschappelijke verantwoordelijkheid te nemen.</text:p>
      <text:p text:style-name="ifm_p_mt.3.76mm_ifm">Vraag 12</text:p>
      <text:p text:style-name="ifm_p_ifm">Kunt u de Kamer informeren over de uitkomst van het overleg dat u volgende week heeft met Voedselbanken Nederland?</text:p>
      <text:p text:style-name="ifm_p_mt.3.76mm_ifm">Antwoord 12</text:p>
      <text:p text:style-name="ifm_p_ifm">Ja. Ik heb uw Kamer recent hierover geïnformeerd in de brief over toezeggingen armoede- en schuldenbeleid.</text:p>
      <text:h text:style-name="ifm_p_font.bold_mt.5.08mm_page.keep-with-next_ifm" text:outline-level="2">Toelichting:</text:h>
      <text:p text:style-name="ifm_p_mt.4.23mm_ifm">Deze vragen dienen ter aanvulling op eerdere vragen terzake van het lid Karabulut (SP), ingezonden 18 maart 2014 (vraagnummer 2014Z049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k-Faber en Schouten over het bericht dat de Voedselbank EU-geld voor armoedebestrijding opeist</dc:title>
    <meta:user-defined meta:name="OVERHEIDop.ParlID/DC.identifier">ah-tk-20132014-1852</meta:user-defined>
    <meta:user-defined meta:name="OVERHEIDop.vraagnummer">2014Z05423</meta:user-defined>
    <meta:user-defined meta:name="OVERHEIDop.aanhangselNummer">1852</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R.K. Dik-Faber</meta:user-defined>
    <meta:user-defined meta:name="OVERHEIDop.ontvanger">S. Karabulut</meta:user-defined>
    <meta:user-defined meta:name="OVERHEIDop.vergaderjaar">2013-2014</meta:user-defined>
    <meta:user-defined meta:name="DCTERMS.W3CDTF/OVERHEIDop.datumOntvangst">2014-04-29</meta:user-defined>
    <meta:user-defined meta:name="OVERHEID.StatenGeneraal/DC.creator">Tweede Kamer der Staten-Generaal</meta:user-defined>
    <dc:language>nl</dc:language>
    <meta:user-defined meta:name="DCTERMS.alternative"/>
    <meta:user-defined meta:name="DC.title">Antwoord op vragen van de leden Dik-Faber en Schouten over het bericht dat de Voedselbank EU-geld voor armoedebestrijding opeist</meta:user-defined>
    <meta:user-defined meta:name="DCTERMS.W3CDTF/DCTERMS.available">2014-04-30</meta:user-defined>
    <meta:user-defined meta:name="OVERHEIDop.publicationName">Kamervragen (Aanhangsel)</meta:user-defined>
    <meta:user-defined meta:name="OVERHEID.Organisatietype/OVERHEID.organisationType">staten generaal</meta:user-defined>
    <meta:user-defined meta:name="DCTERMS.W3CDTF/DCTERMS.issued">2014-04-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