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het lid <text:span text:style-name="ifm_span_font.bold_ifm">Van Gerven</text:span> (SP) aan de Minister van Volksgezondheid, Welzijn en Sport over <text:span text:style-name="ifm_span_font.italic_ifm">het bericht dat apothekers soms euthanasiemiddelen weigeren te leveren</text:span> (ingezonden 18 april 2014).</text:p>
      <text:p text:style-name="ifm_p_font.roman_mt.3.76mm_ifm">Mededeling van Minister <text:span text:style-name="ifm_span_font.bold_ifm">Schippers</text:span> (Volksgezondheid, Welzijn en Sport) (ontvangen 28 april 2014).</text:p>
      <text:p text:style-name="ifm_p_mt.3.76mm_ifm">Vraag 1</text:p>
      <text:p text:style-name="ifm_p_ifm">Hoe reageert u op het bericht dat apothekers soms euthanasiemiddelen weigeren te leveren?<text:note text:id="ID-2014Z07264-d38e57" text:note-class="footnote"><text:note-citation text:label="1 ">1</text:note-citation><text:note-body><text:p text:style-name="ifm_p_font.normal_size.6.93pt_mt..5mm_indent.-0.1161in_mleft.0.1161in_ifm">Apothekers weigeren soms euthanasiemiddelen te leveren, de Volkskrant, 16 april 2014, bladzijde 2</text:p></text:note-body></text:note></text:p>
      <text:p text:style-name="ifm_p_mt.3.76mm_ifm">Vraag 2</text:p>
      <text:p text:style-name="ifm_p_ifm">Hoe vaak komt het voor dat apothekers euthanasiemiddelen weigeren te leveren? Kunt u uw antwoord toelichten?</text:p>
      <text:p text:style-name="ifm_p_mt.3.76mm_ifm">Vraag 3</text:p>
      <text:p text:style-name="ifm_p_ifm">Is het waar dat apothekers vooral weigeren euthanasiemiddelen te leveren bij controversiële euthanasieverzoeken van patiënten met dementie, «voltooid leven» of psychiatrische problemen? Kunt u uw antwoord toelichten?</text:p>
      <text:p text:style-name="ifm_p_mt.3.76mm_ifm">Vraag 4</text:p>
      <text:p text:style-name="ifm_p_ifm">In hoeverre speelt het een rol dat apothekers de artsen die een verzoek doen om euthanasiemiddelen niet kennen? Kunt u zich voorstellen dat apothekers in dergelijke gevallen huiverig zijn de euthanasiemiddelen te verstrekken? Kunt u uw antwoord toelichten?</text:p>
      <text:p text:style-name="ifm_p_mt.3.76mm_ifm">Vraag 5</text:p>
      <text:p text:style-name="ifm_p_ifm">Hoe reageert u op de uitspraak van een woordvoerder van de Koninklijke Nederlandse Maatschappij ter bevordering der Pharmacie (KNMP) dat apothekers wel degelijk een eigen afweging mogen maken? Vindt u dat apothekers de plicht hebben tot leveren, of mogen zij dit wat u betreft ook weigeren? Kunt u uw antwoord toelichten?</text:p>
      <text:p text:style-name="ifm_p_mt.3.76mm_ifm">Vraag 6</text:p>
      <text:p text:style-name="ifm_p_ifm">Vindt u dat apothekers een eigen afweging mogen maken bij het leveren van euthanasiemiddelen, of bent u van mening dat zij volledig moeten varen op het oordeel van de arts en de SCEN-arts (Steun en Consultatie bij Euthanasie in Nederland)?</text:p>
      <text:p text:style-name="ifm_p_mt.3.76mm_ifm">Vraag 7</text:p>
      <text:p text:style-name="ifm_p_ifm">Is dit bericht voor u reden de apotheker formeel een plek in de Euthanasiewet te geven? Zo ja, welke formele rol moeten apothekers wat u betreft krijgen in het geval van een euthanasieverzoek?</text:p>
      <text:h text:style-name="ifm_p_font.bold_mt.5.08mm_page.keep-with-next_ifm" text:outline-level="2">Mededeling</text:h>
      <text:p text:style-name="ifm_p_mt.4.23mm_ifm">De vragen van het Kamerlid Van Gerven (SP) over het bericht dat apothekers soms euthanasiemiddelen weigeren te leveren (2014Z07264) kunnen tot mijn spijt niet binnen de gebruikelijke termijn worden beantwoord.</text:p>
      <text:p text:style-name="ifm_p_ifm">De reden van het uitstel is dat er een gesprek is voorzien met de Koninklijke Nederlandse Maatschappij ter bevordering der Pharmacie (KNMP) over dit onderwerp. Dit gesprek wil ik graag betrekken bij de beantwoording van uw vragen.</text:p>
      <text:p text:style-name="ifm_p_ifm">Ik zal u hierna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apothekers soms euthanasiemiddelen weigeren te leveren</dc:title>
    <meta:user-defined meta:name="OVERHEIDop.ParlID/DC.identifier">ah-tk-20132014-1834</meta:user-defined>
    <meta:user-defined meta:name="OVERHEIDop.vraagnummer">2014Z07264</meta:user-defined>
    <meta:user-defined meta:name="OVERHEIDop.aanhangselNummer">183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apothekers soms euthanasiemiddelen weigeren te leveren</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