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De Graaf</text:span> (PVV) aan de Staatssecretaris van Infrastructuur en Milieu over <text:span text:style-name="ifm_span_font.italic_ifm">een website over duurzaam gedrag, die zij met belastinggeld heeft opgetuigd</text:span> (ingezonden 13 maart 2014).</text:p>
      <text:p text:style-name="ifm_p_font.roman_mt.3.76mm_ifm">Antwoord van Staatssecretaris <text:span text:style-name="ifm_span_font.bold_ifm">Mansveld</text:span> (Infrastructuur en Milieu) (ontvangen 28 april 2014).</text:p>
      <text:p text:style-name="ifm_p_mt.3.76mm_ifm">Vraag 1</text:p>
      <text:p text:style-name="ifm_p_ifm">Wat heeft de ontwikkeling en uitrol van de website www.duurzaamdoen.nl gekost?</text:p>
      <text:p text:style-name="ifm_p_mt.3.76mm_ifm">Antwoord 1</text:p>
      <text:p text:style-name="ifm_p_ifm">De kosten voor de ontwikkeling en de uitrol bedroegen 49.909,16 euro. Dit is inclusief het bouwen en testen van de site, het beheer tot en met juni, de hosting tot het eind van het jaar, de online actie met Google adwords en banners om mensen attent te maken op de site en de vraagbeantwoording c.q. de backoffice.</text:p>
      <text:p text:style-name="ifm_p_mt.3.76mm_ifm">Vraag 2</text:p>
      <text:p text:style-name="ifm_p_ifm">Welke bedrijven, Non-Gouvernementele Organisaties (NGO’s), belangenorganisaties en overige instellingen zijn er bij de ontwikkeling, uitrol en promotie van de website betrokken?</text:p>
      <text:p text:style-name="ifm_p_mt.3.76mm_ifm">Antwoord 2</text:p>
      <text:p text:style-name="ifm_p_ifm">De ontwikkeling, uitrol en promotie van de site is gebeurd door, dan wel in opdracht van, het Ministerie van Infrastructuur en Milieu. Enkele maatschappelijke organisaties hebben aangegeven zich te herkennen in de opzet en doelstelling van duurzaamdoen.nl. Ik ben dan ook blij dat deze organisaties actief bekendheid willen geven aan de site. Om dat op een herkenbare manier te doen ontvingen ze daartoe vanuit IenM een toolkit met banners en dergelijke. U kunt daarbij, naast Milieu Centraal, ook denken aan Voedingscentrum, Nibud, Instituut voor duurzame mobiliteit, Wecycle, Nedvang, Stibat en Stichting Natuur en Milieu.</text:p>
      <text:p text:style-name="ifm_p_ifm">Naast Milieu Centraal en de genoemde organisaties zijn er ook overheden, ondernemers en maatschappelijke organisaties die bij de ontwikkeling van de site een tool of tip hebben aangeleverd. Sinds de introductie van de site hebben zich meer organisaties gemeld. Zie ook (het antwoord op) vraag 3.</text:p>
      <text:p text:style-name="ifm_p_mt.3.76mm_ifm">Vraag 3</text:p>
      <text:p text:style-name="ifm_p_ifm">Welk van deze betrokkenen ontvangt direct of indirect subsidie van de overheid? Om hoeveel geld gaat het en over welke duur gaat het?</text:p>
      <text:p text:style-name="ifm_p_mt.3.76mm_ifm">Antwoord 3</text:p>
      <text:p text:style-name="ifm_p_ifm">Bij de ontwikkeling en het beheer van de website werk ik op dit moment primair samen met Milieu Centraal. Deze voorlichtingsorganisatie heeft bovendien een ondersteunende rol bij de beantwoording van de reacties die via het contactformulier binnenkomen. De maatschappelijke vragen met een beleidsinhoudelijke component worden vanzelfsprekend door mijzelf of mijn ambtenaren beantwoord.</text:p>
      <text:p text:style-name="ifm_p_ifm">Milieu Centraal is een stichting die is opgericht door de overheid en wordt voor ongeveer tweederde door de overheid gefinancierd. De organisatie heeft een samenwerking met de Ministeries van Infrastructuur en Milieu, Binnenlandse Zaken en Koninkrijksrelaties en Economische Zaken. Activiteiten zijn vastgelegd in jaarlijkse programma’s, die aansluiten op beleidsprioriteiten van de overheid. De ministeries betalen mee aan de kennisbasis, de website en projecten op specifieke beleidsterreinen, zoals energiebesparing, afval, mobiliteit en voeding. De rest van de financiering van Milieu Centraal komt van het bedrijfsleven.</text:p>
      <text:p text:style-name="ifm_p_mt.3.76mm_ifm">Vraag 4</text:p>
      <text:p text:style-name="ifm_p_ifm">Waarom schakelt u – terwijl u aangeeft te willen stoppen met betutteling op het gebied van milieu – een tandje bij middels indoctrinatie op het gebied van duurzaamheid, wat overigens een begrip is waarvoor u nog nooit een definitie heeft gegeven? Kunt u een heldere uitleg geven over de doelen die u met deze website nastreeft?</text:p>
      <text:p text:style-name="ifm_p_mt.3.76mm_ifm">Antwoord 4</text:p>
      <text:p text:style-name="ifm_p_ifm">Het kabinet wil gebruik maken van de energie en ambities die veel partijen en bewoners in ons land hebben op het gebied van milieu en duurzaamheid. Resultaat bereiken we niet door alleen normen op te stellen vanuit Den Haag of Brussel. Met het programma «Duurzaam Doen» wil het kabinet alle mensen die duurzaamheid voorop stellen concrete handelingsperspectieven bieden en inspireren bij het duurzaam handelen. De informatie op de website (www.duurzaamdoen.nl) is niet bedoeld als «opgeheven vingertje», maar biedt de helpende hand. Op deze wijze geeft het Ministerie van IenM inhoud aan de internationale verplichting om burgers en bedrijven actief te informeren over milieuaspecten, inclusief hun eigen handelingsperspectief (Conventie Arhus). Daarbij wordt gebruik gemaakt van inspiratie en informatie uit verschillende maatschappelijke en wetenschappelijke bronnen, zoals Milieu Centraal en RIVM.</text:p>
      <text:p text:style-name="ifm_p_ifm">Voor degenen die in alles duurzaam acteren is extra ondersteuning via een website overigens niet nodig. Zij vinden hun weg toch wel. Voor diegenen die gewoonweg tegen zijn en niet willen, geldt het tegenovergestelde. Juist de meerderheid van onze inwoners, wil echter wel, maar weet niet goed hoe. Daarop richt ik me. Door dat te doen en «duurzaam doen» met deze handreiking eenvoudiger te maken, worden waarschijnlijk ook mensen in beweging gezet die dat uit zichzelf niet zo makkelijk doen. Daarmee wordt een overgrote meerderheid van Nederland bereikt en ontstaat er – zonder dat vanuit Den Haag op te leggen – in een aantal opzichten mogelijk een nieuwe sociale norm, zoals eerder met roken is gebeurd. Daar geloof ik in.</text:p>
      <text:p text:style-name="ifm_p_mt.3.76mm_ifm">Vraag 5</text:p>
      <text:p text:style-name="ifm_p_ifm">Heeft u de vele bedrijven die nadeel kunnen ondervinden van deze actie reeds uw excuses aangeboden? Zo nee, waarom niet?</text:p>
      <text:p text:style-name="ifm_p_mt.3.76mm_ifm">Antwoord 5</text:p>
      <text:p text:style-name="ifm_p_ifm">De afgelopen weken heb ik vooral veel positieve reacties ontvangen. Er is geen enkel bedrijf geweest dat heeft aangegeven nadeel te kunnen ondervinden.</text:p>
      <text:p text:style-name="ifm_p_mt.3.76mm_ifm">Vraag 6</text:p>
      <text:p text:style-name="ifm_p_ifm">Bent u bereid de website per direct uit de lucht te halen, de subsidie aan het voedingscentrum te stoppen en de voorlichting over voeding over te laten aan (para-)medische professionals? Zo nee, waarom niet?</text:p>
      <text:p text:style-name="ifm_p_mt.3.76mm_ifm">Antwoord 6</text:p>
      <text:p text:style-name="ifm_p_ifm">De website duurzaamdoen.nl geeft concrete, duurzame handelingsperspectieven. Duurzaamheid en »duurzaam doen» is het centrale thema dat bezoekers aantrekt. Dat ook consumeren daarin een rol van betekenis kan spelen, wordt duidelijk door het aanbod op de site. Ook op dat gebied kunnen burgers zelf in actie komen en de suggesties, tips en ideeën van de site omzetten in duurzame daden. Het voedingscentrum geeft de consument onafhankelijk advies over gezond, veilig en verantwoord voed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Graaf over een website over duurzaam gedrag</dc:title>
    <meta:user-defined meta:name="OVERHEIDop.ParlID/DC.identifier">ah-tk-20132014-1830</meta:user-defined>
    <meta:user-defined meta:name="OVERHEIDop.vraagnummer">2014Z04677</meta:user-defined>
    <meta:user-defined meta:name="OVERHEIDop.aanhangselNummer">1830</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W.J. Mansveld</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het lid De Graaf over een website over duurzaam gedrag</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