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Van der Steur</text:span> (VVD) aan de Minister van Veiligheid en Justitie over <text:span text:style-name="ifm_span_font.italic_ifm">het persbericht «pooier vrij, slachtoffer duikt onder»</text:span> (ingezonden 24 maart 2014).</text:p>
      <text:p text:style-name="ifm_p_font.roman_mt.3.76mm_ifm">Mededeling van Minister <text:span text:style-name="ifm_span_font.bold_ifm">Opstelten</text:span> (Veiligheid en Justitie) (ontvangen 15 april 2014)</text:p>
      <text:p text:style-name="ifm_p_mt.3.76mm_ifm">Vraag 1</text:p>
      <text:p text:style-name="ifm_p_ifm">Heeft u kennisgenomen van het bericht over de vrijlating van mensenhandelaar Choukri S.?<text:note text:id="ID-2014Z05349-d38e57" text:note-class="footnote"><text:note-citation text:label="1 ">1</text:note-citation><text:note-body><text:p text:style-name="ifm_p_font.normal_size.6.93pt_mt..5mm_indent.-0.1161in_mleft.0.1161in_ifm">«Pooier vrij, slachtoffer duikt onder», NRC Handelsblad, 19 maart 2014</text:p></text:note-body></text:note></text:p>
      <text:p text:style-name="ifm_p_mt.3.76mm_ifm">Vraag 2</text:p>
      <text:p text:style-name="ifm_p_ifm">Deelt u de mening dat de vrijlating voor het slachtoffer onverteerbaar is?</text:p>
      <text:p text:style-name="ifm_p_mt.3.76mm_ifm">Vraag 3</text:p>
      <text:p text:style-name="ifm_p_ifm">Wordt het slachtoffer tegen de mogelijke wraak van de verdachte beschermd?</text:p>
      <text:p text:style-name="ifm_p_mt.3.76mm_ifm">Vraag 4</text:p>
      <text:p text:style-name="ifm_p_ifm">Is dit slachtoffer, en zijn de slachtoffers uit de eerdere strafzaken, over de vrijlating geïnformeerd?</text:p>
      <text:p text:style-name="ifm_p_mt.3.76mm_ifm">Vraag 5</text:p>
      <text:p text:style-name="ifm_p_ifm">Wat is uw mening over de opmerkingen van de Nationaal Rapporteur Mensenhandel en Seksueel Geweld in hierboven genoemd bericht over de te lage straffen en het ontbreken van een duidelijk afwegingskader voor de straftoemeting?</text:p>
      <text:p text:style-name="ifm_p_mt.3.76mm_ifm">Vraag 6</text:p>
      <text:p text:style-name="ifm_p_ifm">Welke concrete stappen hebt u naar aanleiding van deze zaak ondernomen of zult u ondernemen?</text:p>
      <text:p text:style-name="ifm_p_mt.3.76mm_ifm">Vraag 7</text:p>
      <text:p text:style-name="ifm_p_ifm">Zou onderhavige kwestie zich niet hebben voorgedaan als het wetsvoorstel dat voorziet in onmiddellijke tenuitvoerlegging van een gevangenisstraf al van kracht zou zijn?</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het persbericht «pooier vrij, slachtoffer duikt onder» (ingezonden 24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persbericht ‘pooier vrij, slachtoffer duikt onder’</dc:title>
    <meta:user-defined meta:name="OVERHEIDop.ParlID/DC.identifier">ah-tk-20132014-1749</meta:user-defined>
    <meta:user-defined meta:name="OVERHEIDop.vraagnummer">2014Z05349</meta:user-defined>
    <meta:user-defined meta:name="OVERHEIDop.aanhangselNummer">1749</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Uitstel beantwoording vragen van het lid Van der Steur over het persbericht ‘pooier vrij, slachtoffer duikt onder’</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