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RemcoDijkstra</text:span> (VVD) aan de Staatssecretaris van Infrastructuur en Milieu over <text:span text:style-name="ifm_span_font.italic_ifm">het afschaffen van statiegeld</text:span> (ingezonden 27 maart 2014).</text:p>
      <text:p text:style-name="ifm_p_font.roman_mt.3.76mm_ifm">Antwoord van Staatssecretaris <text:span text:style-name="ifm_span_font.bold_ifm">Mansveld</text:span> (Infrastructuur en Milieu) (ontvangen 14 april 2014)</text:p>
      <text:p text:style-name="ifm_p_mt.3.76mm_ifm">Vraag 1</text:p>
      <text:p text:style-name="ifm_p_ifm">Bent u bekend met de uitzending van het tv-programma KASSA Groen van 11 februari jl.?<text:note text:id="ID-2014Z05590-d38e57" text:note-class="footnote"><text:note-citation text:label="1 ">1</text:note-citation><text:note-body><text:p text:style-name="ifm_p_font.normal_size.6.93pt_mt..5mm_indent.-0.1161in_mleft.0.1161in_ifm">Zie http://www.uitzendinggemist.nl/afleveringen/1396737.</text:p></text:note-body></text:note></text:p>
      <text:p text:style-name="ifm_p_mt.3.76mm_ifm">Antwoord 1</text:p>
      <text:p text:style-name="ifm_p_ifm">Ja.</text:p>
      <text:p text:style-name="ifm_p_mt.3.76mm_ifm">Vraag 2</text:p>
      <text:p text:style-name="ifm_p_ifm">Is er reden om aan te nemen dat bottle-to-bottle recycling uit PET-flessen niet meer mogelijk is indien er geen statiegeld meer wordt geheven op grote PET-flessen?</text:p>
      <text:p text:style-name="ifm_p_mt.3.76mm_ifm">Antwoord 2</text:p>
      <text:p text:style-name="ifm_p_ifm">De recyclingsector stelt dat kleine PET flessen die nu met het gescheiden inzamelsysteem voor kunststof verpakkingsafval uit huishoudens worden ingezameld, worden geleverd aan recyclers voor bottle-to-bottle recycling. Dat wijst er dus op dat het ook voor grote flessen mogelijk zou moeten zijn om een kwaliteit te leveren waarmee bottle tot bottle recycling mogelijk is.</text:p>
      <text:p text:style-name="ifm_p_mt.3.76mm_ifm">Vraag 3</text:p>
      <text:p text:style-name="ifm_p_ifm">Kunt u aangeven of in andere EU-lidstaten, waar geen statiegeld wordt geheven, bottle-to-bottle recycling plaatsvindt? Zo ja, zijn er redenen om aan te nemen dat dit desondanks niet mogelijk is via het Nederlandse Plastic Heroes-systeem? Zo nee, waarom niet?</text:p>
      <text:p text:style-name="ifm_p_mt.3.76mm_ifm">Antwoord 3</text:p>
      <text:p text:style-name="ifm_p_ifm">In andere EU-lidstaten waar geen statiegeld wordt geheven, vindt volgens Kunststofhergebruik BV bottle-to-bottle recycling van deze flessen plaats. Voorbeelden daarvan zijn België en Frankrijk. Er lijkt dus geen reden te zijn om aan te nemen dat grote PET-flessen die ingezameld worden met het Nederlandse Plastic Heroes systeem niet ingezet kunnen worden voor bottle to bottle recycling.</text:p>
      <text:p text:style-name="ifm_p_mt.3.76mm_ifm">Vraag 4</text:p>
      <text:p text:style-name="ifm_p_ifm">Wat is de voortgang van het Plastic Heroes-systeem? Kunt u aangeven in hoeverre dit een volwaardig systeem is?</text:p>
      <text:p text:style-name="ifm_p_mt.3.76mm_ifm">Antwoord 4</text:p>
      <text:p text:style-name="ifm_p_ifm">Van Nedvang en Kunststofhergebruik BV is de volgende informatie ontvangen:</text:p>
      <text:p text:style-name="ifm_p_ifm">In 2013 is 20% meer kunststof verpakkingsafval gerecycled dan het jaar er voor, dat is 105 miljoen kg, oftewel 7 kg per persoon of 15 kg per huishouden in Nederland.</text:p>
      <text:p text:style-name="ifm_p_ifm">Met het inzamelen van kunststof verpakkingsafval doet van de Nederlanders 53% altijd en 30% meestal of af en toe mee. Dus ten opzichte van de start van het inzamelsysteem in 2009 doet in 2013 83% altijd of meestal mee (bron: TNS Nipo, 2013).</text:p>
      <text:p text:style-name="ifm_p_ifm">De merkbekendheid (geholpen) van Plastic Heroes was eind 2013: 74%, dat is 13% meer dan begin 2013. Dit is waarschijnlijk te danken aan de TV-, radio-, abri-campagne.</text:p>
      <text:p text:style-name="ifm_p_ifm">In maart, april en mei 2014 is de campagne weer op de TV, en er verschijnen reclame-uitingen in 450 abri’s in Amsterdam, 350 in Rotterdam en 300 in Den Haag. Daarnaast rijdt er 13 weken lang een Plastic Heroes tram in Den Haag.</text:p>
      <text:p text:style-name="ifm_p_ifm">Er halen nu 246 gemeenten kunststof verpakkingsafval op aan de deur (in een zak of mini-container). In 120 gemeenten brengen de burgers het plastic verpakkingsafval naar de plastic hero-bak.</text:p>
      <text:p text:style-name="ifm_p_ifm">Eind 2013 waren er 3.500 plastic hero-bakken in Nederland. Begin 2014 worden daar 1.300 extra bakken bijgeplaatst, waaronder 115 in Amsterdam, 128 in Rotterdam en 60 in Den Haag. Dit is 35% extra capaciteit.</text:p>
      <text:p text:style-name="ifm_p_mt.3.76mm_ifm">Vraag 5</text:p>
      <text:p text:style-name="ifm_p_ifm">Bent u van mening dat afschaffing van statiegeld in combinatie met het Plastic Heroes-systeem, mensen zal aanmoedigen om niet alleen flessen maar ook al hun andere plastic verpakkingen (bijvoorbeeld folies, flacons, etc.) te scheiden van het overige afval?</text:p>
      <text:p text:style-name="ifm_p_mt.3.76mm_ifm">Antwoord 5</text:p>
      <text:p text:style-name="ifm_p_ifm">Ja, het ligt voor de hand dat burgers die de plastic flessen apart gaan inzamelen, ook andere plastic verpakkingen gaan scheiden. Gemeenten kunnen daar ook op in spelen in hun streven om meer kunststof gescheiden in te zamelen. Daar is voor de gemeenten ook een belangrijke prikkel voor: het kunststof verpakkingsafval wordt vergoed, voor het restafval gelden verbrandingstarieven. Het is echter aan het verpakkende bedrijfsleven om voor een efficiënt systeem te zorgen waarmee de recycledoelen gehaald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mco Dijkstra over het afschaffen van statiegeld</dc:title>
    <meta:user-defined meta:name="OVERHEIDop.ParlID/DC.identifier">ah-tk-20132014-1736</meta:user-defined>
    <meta:user-defined meta:name="OVERHEIDop.vraagnummer">2014Z05590</meta:user-defined>
    <meta:user-defined meta:name="OVERHEIDop.aanhangselNummer">173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Remco Dijkstra over het afschaffen van statiegeld</meta:user-defined>
    <meta:user-defined meta:name="DCTERMS.W3CDTF/DCTERMS.available">2014-04-17</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