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Cegerek</text:span> (PvdA) aan de Staatssecretaris van Infrastructuur en Milieu over <text:span text:style-name="ifm_span_font.italic_ifm">het rapport van CE Delft «Kosten statiegeldsystemen voor grote PET-flessen»</text:span> (ingezonden 4 april 2014).</text:p>
      <text:p text:style-name="ifm_p_font.roman_mt.3.76mm_ifm">Antwoord van Staatssecretaris <text:span text:style-name="ifm_span_font.bold_ifm">Mansveld</text:span> (Infrastructuur en Milieu) (ontvangen 14 april 2014)</text:p>
      <text:p text:style-name="ifm_p_mt.3.76mm_ifm">Vraag 1</text:p>
      <text:p text:style-name="ifm_p_ifm">Bent u bekend met het rapport van CE Delft «Kosten statiegeldsystemen voor grote PET-flessen»?<text:note text:id="ID-2014Z06176-d38e48" text:note-class="footnote"><text:note-citation text:label="1 ">1</text:note-citation><text:note-body><text:p text:style-name="ifm_p_font.normal_size.6.93pt_mt..5mm_indent.-0.1161in_mleft.0.1161in_ifm">G.E.A. (Geert) Warringa, S.J. (Sanne) Aarnink, G.C. (Geert) Bergsma, «Kosten statiegeldsystemen voor grote PET-flessen», Delft, CE Delft, maart 2014 (http://www.ce.nl/publicatie/kosten_statiegeldsystemen_voor_grote_pet-flessen/1477).</text:p></text:note-body></text:note></text:p>
      <text:p text:style-name="ifm_p_mt.3.76mm_ifm">Antwoord 1</text:p>
      <text:p text:style-name="ifm_p_ifm">Ja.</text:p>
      <text:p text:style-name="ifm_p_mt.3.76mm_ifm">Vraag 2</text:p>
      <text:p text:style-name="ifm_p_ifm">Hoe beoordeelt u de conclusie van CE Delft dat de kosten voor statiegeld per ingezamelde fles geen 6 cent bedragen, maar 3 cent?</text:p>
      <text:p text:style-name="ifm_p_mt.3.76mm_ifm">Antwoord 2</text:p>
      <text:p text:style-name="ifm_p_ifm">Zie antwoord vraag 3.</text:p>
      <text:p text:style-name="ifm_p_mt.3.76mm_ifm">Vraag 3</text:p>
      <text:p text:style-name="ifm_p_ifm">Hoe beoordeelt u de conclusie van CE Delft dat het inzamelen van PET-flessen via het Plastic Heroes-systeem duurder is dan het huidige statiesgeldsysteem?</text:p>
      <text:p text:style-name="ifm_p_mt.3.76mm_ifm">Antwoord 3</text:p>
      <text:p text:style-name="ifm_p_ifm">U vraagt mij te reageren op het rapport van CE Delft. Over de conclusie van onder andere Tomra dat het WUR rapport onjuist is, heb ik geen oordeel, omdat IenM geen partij is in een inhoudelijke discussie over de onderbouwing van de kosten. Wel is duidelijk dat WUR niet in de gelegenheid is gesteld te reageren op de bevindingen van CE Delft. Er is blijkbaar sprake van twee verschillende inzichten waarbij onbekend is welke de juiste is.</text:p>
      <text:p text:style-name="ifm_p_mt.3.76mm_ifm">Vraag 4</text:p>
      <text:p text:style-name="ifm_p_ifm">Hoe beoordeelt u de conclusie van CE Delft dat door het afschaffen van statiegeld en de introductie van het nieuwe inzamelingsmodel de CO<text:span text:style-name="ifm_span_font.subscript_ifm">2</text:span>-uitstoot jaarlijks extra met 71 tot 77 kiloton toeneemt?</text:p>
      <text:p text:style-name="ifm_p_mt.3.76mm_ifm">Antwoord 4</text:p>
      <text:p text:style-name="ifm_p_ifm">Zie antwoord 3.</text:p>
      <text:p text:style-name="ifm_p_mt.3.76mm_ifm">Vraag 5</text:p>
      <text:p text:style-name="ifm_p_ifm">De eindconclusie van CE Delft is dat het mogelijk vrijgeven van het statiegeldsysteem is besloten op basis van onjuiste gegevens; deelt u deze opvatting? Zo ja, waarom? Zo nee, waarom niet?</text:p>
      <text:p text:style-name="ifm_p_mt.3.76mm_ifm">Antwoord 5</text:p>
      <text:p text:style-name="ifm_p_ifm">De raamovereenkomst is afgesloten op basis van de afspraken die gemaakt zijn tussen de raamovereenkomstpartijen. Insteek van het kabinet is dat het verpakkende bedrijfsleven moet zorgen dat recycledoelen gehaald worden. De sector kan dan zelf organiseren dat dit zo efficiënt mogelijk gebeurt. In de debatten met uw Kamer hierover zijn de kosten van het statiegeldsysteem gepasseerd als argument dat voor het bedrijfsleven bij het uitoefenen van hun producentverantwoordelijkheid is aangevoerd. Daarop heeft de Kamer hierover meer informatie gevraagd, waarna deze informatie is aangeleverd.</text:p>
      <text:p text:style-name="ifm_p_ifm">In de aanbieding van het onderbouwende rapport van WUR heeft de Staatssecretaris expliciet aangegeven primair te sturen op doelen en dat het efficiënt invullen van het systeem dat deze doelen haalt een zaak is van het verantwoordelijke bedrijfsleven. Met andere woorden, de onderbouwing van de raamovereenkomst is niet gedaan op basis van de kostenonderbouwing. De raamovereenkomst is gebaseerd op het sturen op doelen.</text:p>
      <text:p text:style-name="ifm_p_ifm">Daarnaast is er door de recente review van CE Delft blijkbaar sprake van twee verschillende inzichten. Daarmee is niet gezegd dat de onderbouwing van WUR niet juist is. WUR heeft destijds als wetenschappelijk instituut op basis van openbare, verifieerbare bronnen op transparante wijze een onderbouwing gegeven, met peer-review plus een schets van de wetenschappelijke context. Deze informatie is destijds transparant met de Tweede Kamer gedeeld. Het is niet mijn rol een oordeel te geven over de juistheid van de twee rapporten.</text:p>
      <text:p text:style-name="ifm_p_ifm">Samenvattend: het mogelijk vrijgeven van statiegeld is niet gebaseerd op de kostenonderbouwing en er zijn twee verschillende inzichten over de kosten van het statiegeldsysteem waarbij het niet mijn rol is om uitspraken te doen welke de juiste onderbouwing is.</text:p>
      <text:p text:style-name="ifm_p_mt.3.76mm_ifm">Vraag 6</text:p>
      <text:p text:style-name="ifm_p_ifm">Deelt u de mening dat het statiegeldsysteem een goed werkend systeem is dat veel vertrouwen geniet bij de consument waardoor het eventueel vrijgeven ervan (en daardoor deels afschaffing ervan) gevoelig ligt? Deelt u voorts de mening dat het mede daarom onwenselijk is dat er wellicht gebruik wordt gemaakt van een verkeerde onderbouwing van de milieueffecten van eventuele afschaffing?</text:p>
      <text:p text:style-name="ifm_p_mt.3.76mm_ifm">Antwoord 6</text:p>
      <text:p text:style-name="ifm_p_ifm">De resultaten van het huidige statiegeldsysteem zijn als goed te kwalificeren.</text:p>
      <text:p text:style-name="ifm_p_ifm">Het vrijgeven van het statiegeldsysteem voor grote PET-flessen ligt gevoelig. Dat is de reden waarom er in de behandeling in de Tweede Kamer in 2012 uitgebreid bij stil is gestaan. Het resultaat van deze debatten was dat uw Kamer verzocht heeft om de prestatiegaranties op te nemen in de Raamovereenkomst en dat de Kamer haar steun aan de raamovereenkomst heeft uitgesproken. Besluitvorming heeft daarmee transparant plaatsgevonden en de raamovereenkomst is de basis voor de uitvoering vanaf januari 2013.</text:p>
      <text:p text:style-name="ifm_p_ifm">Zoals in het antwoord op vraag 5 is aangegeven deel ik uw mening niet dat er gebruik is gemaakt van een verkeerde onderbouwing.</text:p>
      <text:p text:style-name="ifm_p_mt.3.76mm_ifm">Vraag 7</text:p>
      <text:p text:style-name="ifm_p_ifm">Kunt u deze vragen beantwoorden voorafgaand aan het Algemeen overleg Grondstoffen en Afval op 16 april 201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Cegerek over het rapport van CE Delft «Kosten statiegeldsystemen voor grote PET-flessen»</dc:title>
    <meta:user-defined meta:name="OVERHEIDop.ParlID/DC.identifier">ah-tk-20132014-1735</meta:user-defined>
    <meta:user-defined meta:name="OVERHEIDop.vraagnummer">2014Z06176</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Cegerek over het rapport van CE Delft «Kosten statiegeldsystemen voor grote PET-flessen»</meta:user-defined>
    <meta:user-defined meta:name="DCTERMS.W3CDTF/DCTERMS.available">2014-04-17</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