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de leden <text:span text:style-name="ifm_span_font.bold_ifm">Bergkamp</text:span> en <text:span text:style-name="ifm_span_font.bold_ifm">Van Weyenberg</text:span> (beiden D66) aan de staatssecretaris van Volksgezondheid, Welzijn en Sport en de minister van Sociale Zaken en Werkgelegenheid over <text:span text:style-name="ifm_span_font.italic_ifm">het bericht «Mishandeling Marokkaanse kinderen onderschat»</text:span> (ingezonden 11 september 2013).</text:p>
      <text:p text:style-name="ifm_p_font.roman_mt.3.76mm_ifm">Antwoord van staatssecretaris <text:span text:style-name="ifm_span_font.bold_ifm">Van Rijn</text:span> (Volksgezondheid, Welzijn en Sport), mede namens de minister van Sociale Zaken en Werkgelegenheid (ontvangen 4 oktober 2013)</text:p>
      <text:p text:style-name="ifm_p_mt.3.76mm_ifm">Vraag 1 en 2</text:p>
      <text:p text:style-name="ifm_p_ifm">Wat is uw reactie op het artikel «Mishandeling Marokkaanse kinderen onderschat»?<text:note text:id="ID-2013Z17163-d38e60" text:note-class="footnote"><text:note-citation text:label="1 ">1</text:note-citation><text:note-body><text:p text:style-name="ifm_p_font.normal_size.6.93pt_mt..5mm_indent.-0.1161in_mleft.0.1161in_ifm">Nederlands Dagblad 10 september: http://www.nd.nl/artikelen/2013/september/10/mishandeling-verklaart-deel-marokkanen-probleem</text:p></text:note-body></text:note></text:p>
      <text:p text:style-name="ifm_p_ifm">Was u op de hoogte van deze cijfers over mishandeling binnen Marokkaanse gezinnen?</text:p>
      <text:p text:style-name="ifm_p_mt.3.76mm_ifm">Antwoord 1 en 2</text:p>
      <text:p text:style-name="ifm_p_ifm">Het artikel is gebaseerd op het promotieonderzoek «Invisible victims? Ethnic differences in the risk of juvenile violent delinquency of Dutch and Moroccan-Dutch adolescent boys», van mevrouw dr. E. Lahlah van de Universiteit Tilburg. Het onderzoek richt zich op de oververtegenwoordiging van Marokkaans-Nederlandse jongens in de jeugdcriminaliteit en op etnische verschillen in de prevalentie van kindermishandeling die mogelijk deze oververtegenwoordiging kunnen verklaren. Ik heb in mei overleg gehad met de onderzoeker, zoals ik u in de voortgangsrapportage geweld in afhankelijkheidsrelaties van 15 juli jl. heb laten weten (Kamerstukken II, 2012–2013, 33 400 XVI, nr. 156). De geschetste problematiek sluit aan bij bevindingen uit eerdere onderzoeken over kindermishandeling en risicofactoren. In het prevalentieonderzoek kindermishandeling van 2011 werd ook een sterke samenhang tussen kindermishandeling en etnisch-culturele achtergrond geconstateerd. In gezinnen van traditioneel-allochtone herkomst (Marokkaanse, Turkse, Surinaamse en Antilliaanse gezinnen) vond drie keer zoveel kindermishandeling plaats als verwacht mocht worden op grond van hun aandeel in de Nederlandse bevolking. Wel bleek dit verhoogde risico weg te vallen als rekening werd gehouden met het gemiddeld lagere opleidingsniveau.</text:p>
      <text:p text:style-name="ifm_p_ifm">Het onderzoek van dr. Lahlah voegt hier kennis aan toe door meer inzicht te bieden in de specifieke problemen waar Marokkaanse criminele jongens en hun gezinnen mee te maken hebben.</text:p>
      <text:p text:style-name="ifm_p_mt.3.76mm_ifm">Vraag 3, 4 en 5</text:p>
      <text:p text:style-name="ifm_p_ifm">Bestaat er voor Marokkaanse gezinnen al een speciale benaderingswijze wat betreft mishandeling binnen gezinnen?</text:p>
      <text:p text:style-name="ifm_p_ifm">Deelt u de mening van mevrouw Lahlah dat er op dit moment te weinig aandacht is voor slachtofferschap en preventie van mishandeling?</text:p>
      <text:p text:style-name="ifm_p_ifm">Bent u bereid de aanbevelingen uit het onderzoek van mevrouw Lahlah over te nemen?</text:p>
      <text:p text:style-name="ifm_p_mt.3.76mm_ifm">Antwoord 3, 4 en 5</text:p>
      <text:p text:style-name="ifm_p_ifm">Mevrouw Lahlah beveelt aan meer aandacht te hebben voor preventie en interventies bij kindermishandeling gegeven het resultaat dat blootstelling aan kindermishandeling geassocieerd is met geweldsdelicten, in het bijzonder bij Marokkaanse jongens. Ook zou er meer aandacht moeten komen voor mogelijk beperkte verwijtbaarheid van delictgedrag.</text:p>
      <text:p text:style-name="ifm_p_ifm">De aanpak kindermishandeling is een belangrijke component van het kabinetsbeleid. Met het actieplan Kinderen Veilig en de installatie van de Taskforce kindermishandeling en seksueel misbruik willen de bewindslieden van Veiligheid en Justitie en ik dat er meer aandacht komt voor preventie, het oppakken van signalen, het stoppen van kindermishandeling en behandeling van de nadelige gevolgen voor het slachtoffer. Waar nodig moet maatwerk geleverd worden, bijvoorbeeld om migrantengezinnen beter te bereiken. Voor dit maatwerk op lokaal niveau zijn gemeenten aan zet als het gaat om preventie en opvoedondersteuning. Met de decentralisatie van de jeugdzorg wordt de rol en slagkracht van gemeenten nog groter. Het rijk ondersteunt gemeenten hierbij.</text:p>
      <text:p text:style-name="ifm_p_ifm">In de periode 2008 – 2012 heeft ZonMW het programma «Diversiteit in het Jeugdbeleid» uitgevoerd met als doel het bereik en de effectiviteit van het jeugdbeleid voor migranten en vroegsignalering van problemen te verbeteren. Binnen dit programma zijn daarvoor nieuwe initiatieven ondersteund en cultuursensitieve interventies ontwikkeld, 65 in totaal. Pharos heeft op basis van ervaringen in 6 pilotgemeenten een handreiking voor gemeenten geschreven die ondersteuning biedt om Centra voor Jeugd en Gezin toegankelijker te maken voor migrantenkinderen en hun ouders. In de handreiking wordt in stappen beschreven hoe gemeenten de interculturele kwaliteit van de jeugdzorgvoorzieningen kunnen bevorderen. Een essentieel onderdeel hiervan is dat migranten zelf betrokken worden bij de vormgeving en uitvoering van dit proces.</text:p>
      <text:p text:style-name="ifm_p_ifm">Het programma «Diversiteit in het Jeugdbeleid» is onlangs geëvalueerd. De evaluatiecommissie concludeert dat de aandacht voor diversiteit in het jeugdbeleid sterk gestimuleerd is en dat de betrokken partijen in toenemende mate het belang ervan inzien. Er zijn veel goede voorbeelden beschikbaar gekomen. Aandacht wordt gevraagd voor (verdere) implementatie en borging.</text:p>
      <text:p text:style-name="ifm_p_ifm">Naast het programma «Diversiteit in het Jeugdbeleid» wordt in de opleiding van professionals van jeugdzorgwerkers aandacht gegeven aan culturele diversiteit in de opvoeding. In het competentieprofiel van HBO-jeugdzorgwerk is dit expliciet opgenomen. Verder is in het kader van de verplichte meldcode huiselijk geweld en kindermishandeling een cursus ontwikkeld over het bespreekbaar maken van kindermishandeling met migrantenouders.</text:p>
      <text:p text:style-name="ifm_p_ifm">Het onderzoek van mevrouw Lahlah onderstreept dat specifieke aandacht voor interculturele verschillen nog steeds nodig is. In het gesprek dat we in mei dit jaar met mevrouw Lahlah hebben gehad kwam ook aan de orde dat er al veel initiatieven zijn op het terrein van preventie. In het programma «Diversiteit in het Jeugdbeleid» zijn veel interventies ontwikkeld en goede voorbeelden ondersteund om migrantengezinnen beter te bereiken en waar nodig te ondersteunen. Het is belangrijk dat deze initiatieven in de transitie van de jeugdzorg hun plek krijgen en bij gemeenten uitdrukkelijk onder de aandacht wordt gebracht. Dat wil ik doen op verschillende manieren, onder meer via de website www.voordejeugd.nl waar binnenkort het digitale dossier aanpak kindermishandeling voor gemeenten verschijnt. Hierin zal het thema diversiteit een eigen plek krijgen, met het opnemen van de eerder genoemde handreiking van Pharos en de voorbeelden en resultaten vanuit het programma Diversiteit in het Jeugdbeleid.</text:p>
      <text:p text:style-name="ifm_p_ifm">Criminaliteit dient stevig te worden aangepakt. Zoals bekend vindt het kabinet overlast en criminaliteit, ongeacht de oorzaak, ontoelaatbaar. De aanpak van criminele jeugdgroepen is hiervan een voorbeeld en gaat onverkort door. Mevrouw Lahlah beveelt aan meer aandacht te hebben voor de beperkte verwijtbaarheid van delictgedrag, in het bijzonder van Marokkaanse criminele jongens.</text:p>
      <text:p text:style-name="ifm_p_ifm">In ons Nederlands rechtstelsel en dus ook bij de aanpak van jeugdcriminaliteit wordt altijd rekening gehouden met de persoon van de verdachte en met de mate van verwijtbaarheid. Ook het wetsvoorstel adolescentenstrafrecht is erop gericht jongeren en jongvolwassenen in de leeftijd van 15 tot 23 jaar, sancties op maat te bieden. Daarbij wordt rekening gehouden met hun ontwikkelingsf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gkamp en Van Weyenberg over het bericht “Mishandeling Marokkaanse kinderen onderschat”</dc:title>
    <meta:user-defined meta:name="OVERHEIDop.ParlID/DC.identifier">ah-tk-20132014-167</meta:user-defined>
    <meta:user-defined meta:name="OVERHEIDop.vraagnummer">2013Z17163</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de leden Bergkamp en Van Weyenberg over het bericht “Mishandeling Marokkaanse kinderen onderschat”</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