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Agema</text:span> en <text:span text:style-name="ifm_span_font.bold_ifm">Tony Van Dijck</text:span> (beiden PVV) aan de Staatssecretarissen van Volksgezondheid, Welzijn en Sport en van Financiën over <text:span text:style-name="ifm_span_font.italic_ifm">het bericht dat zzp-ers in de zorg geen VAR-WUO (Verklaring Arbeidsrelatie Winst Uit Onderneming) meer krijgen van de belastingdienst</text:span> (ingezonden 27 februari 2014).</text:p>
      <text:p text:style-name="ifm_p_font.roman_mt.3.76mm_ifm">Antwoord van Minister <text:span text:style-name="ifm_span_font.bold_ifm">Asscher</text:span> (Sociale Zaken en Werkgelegenheid) mede ondertekend door de Staatssecretarissen van Volksgezondheid, Welzijn en Sport, en van Financiën (ontvangen 7 april 2014)</text:p>
      <text:p text:style-name="ifm_p_mt.3.76mm_ifm">Vraag 1</text:p>
      <text:p text:style-name="ifm_p_ifm">Zijn de Staatssecretarissen bekend met de uitzending van Tros Radar waarin duidelijk werd dat de Belastingdienst op grote schaal weigert deze VAR-verklaringen af te geven aan zzp-ers in de zorg?<text:note text:id="ID-2014Z03672-d38e61" text:note-class="footnote"><text:note-citation text:label="1 ">1</text:note-citation><text:note-body><text:p text:style-name="ifm_p_font.normal_size.6.93pt_mt..5mm_indent.-0.1161in_mleft.0.1161in_ifm">Tros Radar, 24 februari 2014</text:p></text:note-body></text:note></text:p>
      <text:p text:style-name="ifm_p_mt.3.76mm_ifm">Antwoord 1</text:p>
      <text:p text:style-name="ifm_p_ifm">Ja.</text:p>
      <text:p text:style-name="ifm_p_mt.3.76mm_ifm">Vraag 2</text:p>
      <text:p text:style-name="ifm_p_ifm">Delen zij de mening dat dit bijzonder schadelijk is voor patiënten die juist een beroep doen op deze zzp-ers via een bemiddelingsbureau omdat de reguliere zorginstellingen die zorg gewoonweg niet leveren?</text:p>
      <text:p text:style-name="ifm_p_mt.3.76mm_ifm">Antwoord 2</text:p>
      <text:p text:style-name="ifm_p_ifm">Ik zie de problematiek die hier mee samenhangt, hoewel het niet om een schaal gaat die in de uitzending werd gesuggereerd. Daarin was sprake van zo’n 40.000 getroffen zzp-ers. Een eerste voorzichtige analyse van de Belastingdienst geeft het beeld dat er ongeveer 20.000 mensen in 2013 de zorgsector werkzaam zijn met een VAR waarin in de omschrijving van de werkzaamheden bij de aanvraag de term «zorg» voorkomt.</text:p>
      <text:p text:style-name="ifm_p_ifm">Feit blijft echter dat de arbeidsrelatie van de zorgverlener met de zorginstelling gelet op de feiten en omstandigheden wel fiscaal en ten aanzien van de werknemersverzekeringen moet kunnen kwalificeren als ondernemerschap om de gevraagde VAR-Wuo te kunnen afgeven. Op basis hiervan heeft de Belastingdienst recent bij 257 mensen de VAR-Wuo 2013 en 2014 herzien in een VAR-loon. Flankerend aan het herzien heeft de Belastingdienst bij 1.500 aanvragers van een VAR voor 2014 nader onderzoek gedaan en naar aanleiding daarvan hebben 900 mensen een VAR-loon ontvangen integenstelling tot de verlangde VAR-Wuo. In 150 gevallen is alsnog een VAR-Wuo afgegeven.</text:p>
      <text:p text:style-name="ifm_p_ifm">Zie verder de nadere duiding bij dit vraagstuk in de gezamenlijke aanbiedingsbrief.</text:p>
      <text:p text:style-name="ifm_p_mt.3.76mm_ifm">Vraag 3</text:p>
      <text:p text:style-name="ifm_p_ifm">Kunnen de Staatssecretarissen uitleggen hoe de zzp-ers aan hun cliënten moeten komen zonder een bemiddelingsbureau in te schakelen?</text:p>
      <text:p text:style-name="ifm_p_mt.3.76mm_ifm">Antwoord 3</text:p>
      <text:p text:style-name="ifm_p_ifm">In de pilot met directe contractering door het zorgkantoor van zelfstandig zorgverleners in de AWBZ-thuiszorg in natura is gebleken dat het mogelijk is dat zzp-ers zonder tussenkomst van een bemiddelingsbureau cliënten werven.</text:p>
      <text:p text:style-name="ifm_p_mt.3.76mm_ifm">Vraag 4</text:p>
      <text:p text:style-name="ifm_p_ifm">Wat vinden zij van het argument dat één van de belastinginspecteurs gebruikte: dat bemiddelingsbureaus kosten in rekening brengen en dat dit geld beter aan de zorg besteed kan worden omdat de kosten van de zorg al zo hoog zijn?</text:p>
      <text:p text:style-name="ifm_p_mt.3.76mm_ifm">Antwoord 4</text:p>
      <text:p text:style-name="ifm_p_ifm">Dit betreft een uitlating van een individu; geen beleidsopvatting.</text:p>
      <text:p text:style-name="ifm_p_mt.3.76mm_ifm">Vraag 5</text:p>
      <text:p text:style-name="ifm_p_ifm">Zijn de Staatssecretarissen ervan op de hoogte dat zzp-ers werken voor ongeveer de helft van het bedrag dat medewerkers in de reguliere instellingen kosten en zelf betalen voor die bemiddeling?</text:p>
      <text:p text:style-name="ifm_p_mt.3.76mm_ifm">Antwoord 5</text:p>
      <text:p text:style-name="ifm_p_ifm">Bekend is dat zorgkantoren bij het inkopen van zorg via bemiddelingsbureaus uitgaan van een lager tarief dan bij zorgaanbieders die de zorg in natura zelf leveren. Dat heeft te maken met het veronderstelde voordeel dat bemiddelingsbureaus zouden hebben van een lagere overhead dan reguliere zorgaanbieders. Maar er is geen overzicht van de gangbare tarieven waarvoor bemiddelingsbureaus vervolgens «zzp-ers» inhuren voor het verlenen van zorg in natura, noch van de spreiding eromheen, noch van wat wel en niet in die tarieven zit.</text:p>
      <text:p text:style-name="ifm_p_mt.3.76mm_ifm">Vraag 6, 7 en 8</text:p>
      <text:p text:style-name="ifm_p_ifm">Worden de goede bemiddelingsbureaus, en dus hun zorgafhankelijke patiënten en de zzp-ers, op deze manier niet gestraft voor werkwijze van malafide bureaus die hebben gefraudeerd?</text:p>
      <text:p text:style-name="ifm_p_ifm">Hoe pakt de belastingdienst frauderende bureaus aan?</text:p>
      <text:p text:style-name="ifm_p_ifm">Delen zij de mening dat de belastingdienst zich verre van politieke uitspraken moet houden en de rotte appels moet aanpakken in plaats van iedereen de dupe te laten zijn?</text:p>
      <text:p text:style-name="ifm_p_mt.3.76mm_ifm">Antwoord 6, 7 en 8</text:p>
      <text:p text:style-name="ifm_p_ifm">De Belastingdienst, een uitvoeringsinstantie, beoordeelt de arbeidsrelatie tussen de zorgverlener en het bemiddelingsbureau. De beoordeling vindt plaats aan de hand van de feiten en omstandigheden van het geval en op basis van de toepasselijke wet- en regelgeving (inclusief jurisprudentie).</text:p>
      <text:p text:style-name="ifm_p_ifm">Wanneer er echt sprake is van het werken als zelfstandig ondernemer zal dan ook een VAR-wuo worden afgegeven. Zo zullen de goeden niet hoeven te lijden onder de kwaden.</text:p>
      <text:p text:style-name="ifm_p_mt.3.76mm_ifm">Vraag 9</text:p>
      <text:p text:style-name="ifm_p_ifm">Hoe gaan de Staatssecretarissen de continuïteit van zorg waarborgen voor mensen die hun zzp-er kwijtraken nu en in de toekomst?</text:p>
      <text:p text:style-name="ifm_p_mt.3.76mm_ifm">Antwoord 9</text:p>
      <text:p text:style-name="ifm_p_ifm">De continuïteit van zorg wordt gewaarborgd omdat degenen die geïndiceerd zijn voor bepaalde zorg, die zorg ook bij zorgverlenende instellingen zullen kunnen betrekken.</text:p>
      <text:p text:style-name="ifm_p_ifm">Zie verder de nadere duiding bij dit vraagstuk in de gezamenlijke aanbiedingsbrief.</text:p>
      <text:p text:style-name="ifm_p_mt.3.76mm_ifm">Vraag 10 en 11</text:p>
      <text:p text:style-name="ifm_p_ifm">Delen zij de mening dat we al deze zorgmedewerkers hard nodig hebben? Zo ja, welke acties gaan zij hierop ondernemen?</text:p>
      <text:p text:style-name="ifm_p_ifm">Waar en hoe moeten deze zorgmedewerkers nu aan de slag volgens de Staatssecretarissen, terwijl de ene na de andere zorginstelling zijn personeel ontslaat vanwege de bezuinigingen?</text:p>
      <text:p text:style-name="ifm_p_mt.3.76mm_ifm">Antwoord 10 en 11</text:p>
      <text:p text:style-name="ifm_p_ifm">De arbeidsmarkt in de zorg heeft de constante aandacht in het VWS-beleid. Het is niet de bedoeling dat echte zelfstandigen worden geweerd van de arbeidsmarkt, ook niet in de zorg. Maar dan moet het dus wel om echte zelfstandigen gaan. Of zij dat zijn, wordt bepaald door toetsing van de feiten en omstandigheden achteraf. De fiscale kwalificatie als ondernemerschap of dienstbetrekking hangt daarmee af van hetgeen partijen zijn overeenkomen en hoe feitelijk wordt gewerkt. Voorals nog heeft de Belastingdienst bij 257 mensen geconstateerd dat er geen sprake was van een dienstbetrekking en de Var- Wuo herzien naar en VAR-loon. Flankerend daaraan heeft de Belastingdienst bij 1500 aanvragers nader onderzoek gedaan en naar aanleiding daarvan hebben 900 mensen een VAR-loon ontvangen in tegenstelling tot de verlangde VAR-Wuo. Van deze aanvragers hebben er 150 wel een VAR-Wuo ontvangen (zie ook antwoord 2).</text:p>
      <text:p text:style-name="ifm_p_ifm">Fiscaal hebben we gezien dat ondermeer door directe contractering met het zorgkantoor van de zorgverlener wel buiten dienstbetrekking kan worden gewerkt.</text:p>
      <text:p text:style-name="ifm_p_ifm">In 2012 heeft VWS het namelijk via aanpassing van de betreffende wet-/ regelgeving, mogelijk gemaakt dat een zorgverlener(zzp-er) direct met het zorgkantoor kan contracteren. Deze aanpassing maakte het – indien aan de voorwaarden werd voldaan- mogelijk om buiten dienstbetrekking werkzaam te kunnen zijn. Om dit in de praktijk te testen is in 2012 samen met de Belastingdienst gestart met een regionale pilot. Thans is deze pilot uitgegroeid tot een landelijke en nemen daar ca. 750 zorgverleners aan deel.</text:p>
      <text:p text:style-name="ifm_p_ifm">Verder zijn er nooit bedrijfsconcepten voorgelegd van werken als zelfstandige met behulp van een bemiddelingsbureau die bij toetsing ook echt als zelfstandig werken bleken te kunnen worden gekwal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ema en Tony Van Dijck over het bericht dat zzp-ers in de zorg geen VAR-WUO (Verklaring Arbeidsrelatie Winst Uit Onderneming) meer krijgen van de belastingdienst</dc:title>
    <meta:user-defined meta:name="OVERHEIDop.ParlID/DC.identifier">ah-tk-20132014-1652</meta:user-defined>
    <meta:user-defined meta:name="OVERHEIDop.vraagnummer">2014Z03672</meta:user-defined>
    <meta:user-defined meta:name="OVERHEIDop.aanhangselNummer">165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A.P.C. (Tony) van Dijck</meta:user-defined>
    <meta:user-defined meta:name="OVERHEIDop.ontvanger">M.J. van Rijn</meta:user-defined>
    <meta:user-defined meta:name="OVERHEIDop.ontvanger">E.D. Wiebes</meta:user-defined>
    <meta:user-defined meta:name="OVERHEIDop.ontvanger">L.F. Asscher</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de leden Agema en Tony Van Dijck over het bericht dat zzp-ers in de zorg geen VAR-WUO (Verklaring Arbeidsrelatie Winst Uit Onderneming) meer krijgen van de belastingdienst</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