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32014-16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0</text:p>
      <text:p text:style-name="ifm_p_font.roman_mt.3.76mm_ifm">Vragen van het lid <text:span text:style-name="ifm_span_font.bold_ifm">De Wit</text:span> (SP) aan de Minister van Veiligheid en Justitie over <text:span text:style-name="ifm_span_font.italic_ifm">de onduidelijkheden die zijn blijven bestaan na het debat over het sluiten van deals met criminelen</text:span> (ingezonden 20 maart 2014).</text:p>
      <text:p text:style-name="ifm_p_font.roman_mt.3.76mm_ifm">Antwoord van Minister <text:span text:style-name="ifm_span_font.bold_ifm">Opstelten</text:span> (Veiligheid en Justitie) (ontvangen 8 april 2014)</text:p>
      <text:p text:style-name="ifm_p_mt.3.76mm_ifm">Vraag 1</text:p>
      <text:p text:style-name="ifm_p_ifm">Herinnert u zich het debat over het sluiten van deals met criminelen op 13 maart 2014?</text:p>
      <text:p text:style-name="ifm_p_mt.3.76mm_ifm">Antwoord 1</text:p>
      <text:p text:style-name="ifm_p_ifm">Ja. Voor de goede orde vermeld ik dat ik in mijn brief van 13 maart 2014 (Kamerstuk 33 750 VI, nr. 112) toezegde later antwoord te geven op de door uw Kamer op 13 maart gestelde vragen, genummerd 8, 61, 74, 92 en 94 die zien op meer structurele en getalsmatige kwesties. Ik zal u deze antwoorden nog deze maand doen toekomen.</text:p>
      <text:p text:style-name="ifm_p_mt.3.76mm_ifm">Vraag 2</text:p>
      <text:p text:style-name="ifm_p_ifm">Wat is uw reactie op de uitspraken van advocaat Kuijpers over de omvang van het bedrag dat teruggestort is op de rekening van Cees H., namelijk dat het bedrag in eerste instantie 2 miljoen gulden was maar dat deze tegoeden op Luxemburgse bankrekeningen door rente op rente snel zijn gegroeid tot 5 à 6 miljoen gulden?<text:note text:id="ID-2014Z05138-d38e63" text:note-class="footnote"><text:note-citation text:label="1 ">1</text:note-citation><text:note-body><text:p text:style-name="ifm_p_font.normal_size.6.93pt_mt..5mm_indent.-0.1161in_mleft.0.1161in_ifm">Talkshow «Pauw en Witteman» d.d. 13 maart 2014</text:p></text:note-body></text:note> Zou het kunnen zijn dat justitie vergeten is dat die rekeningen rentedragend waren, zoals Kuijpers veronderstelt, of acht u dit uitgesloten? Kunt u uw antwoord toelichten?</text:p>
      <text:p text:style-name="ifm_p_mt.3.76mm_ifm">Antwoord 2</text:p>
      <text:p text:style-name="ifm_p_ifm">De opmerking van de heer Kuijpers dat het bedrag mogelijk is toegenomen door rente op rente, betreft een veronderstelling die ik niet kan bevestigen.</text:p>
      <text:p text:style-name="ifm_p_mt.3.76mm_ifm">Vraag 3</text:p>
      <text:p text:style-name="ifm_p_ifm">Kunt u nader toelichten waardoor de waarde van inbeslaggenomen goederen van 6 à 7 miljoen gulden daalde tot ongeveer 2 miljoen gulden? Welk deel van deze waardevermindering is veroorzaakt door de verkoop van een pand door een andere beslaglegger in België, zoals door u gesteld in het debat? Welke overige oorzaken zijn er voor deze sterke waardedaling?</text:p>
      <text:p text:style-name="ifm_p_mt.3.76mm_ifm">Antwoord 3</text:p>
      <text:p text:style-name="ifm_p_ifm">Zoals ik in mijn brief van 13 maart 2014 aan uw Kamer heb toegelicht is Cees H. bij arrest van het gerechtshof Amsterdam van 17 februari 1995 veroordeeld tot een gevangenisstraf van 4 jaren voor overtreding van de Opiumwet. De vordering tot ontneming moest volgens de wet binnen twee jaar na de veroordeling in eerste aanleg aanhangig worden gemaakt en het OM heeft daarom tijdens een onderzoek ter terechtzitting in de strafzaak in 1994 een vordering van 500 miljoen gulden ingediend. Deze vordering bevatte een eerste, zeer grove schatting van het te ontnemen bedrag, die later diverse keren naar beneden is bijgesteld. Zo heeft het OM tijdens de schriftelijke conclusieronde in de ontnemingsprocedure bij conclusie van eis op 14 juni 1994 de vordering van 500 miljoen gulden bijgesteld tot fl. 307.970.000,-.</text:p>
      <text:p text:style-name="ifm_p_ifm">Tijdens de terechtzitting in de ontnemingszaak van 29 november 1994 heeft de rechtbank Amsterdam het onderzoek voor onbepaalde tijd geschorst, met de bepaling dat de officier van justitie diende te bewijzen dat het onder Cees H. in beslag genomen vermogen met een waarde van 6 tot 7 miljoen gulden in direct verband staat met de strafbare feiten waarvoor Cees H. door het hof was veroordeeld.</text:p>
      <text:p text:style-name="ifm_p_ifm">Het OM heeft er vanwege de problematische bewijslast – gelet op artikel 36<text:span text:style-name="ifm_span_font.superscript_ifm">e</text:span> (oud) Wetboek van Strafrecht – betreffende de relatie tussen het vermogen en de bewezen verklaarde feiten voor gekozen om een schikkingsonderhandeling aan te gaan. Het College van procureurs-generaal (het College) heeft vervolgens het Bureau Ontnemingswetgeving Openbaar Ministerie (BOOM) ten behoeve van het uiteindelijke schikkingsvoorstel om advies gevraagd. Uit dit advies van 4 februari 2000 bleek dat in de hiervoor genoemde conclusie van eis was vermeld dat ter bewaring van het recht van verhaal voor een op te leggen ontnemingsmaatregel vermogensbestanddelen in beslag waren genomen tot een bedrag van circa fl 5.085.700,- en dat de waarde van dat beslag was gedaald tot circa 2 miljoen gulden. Na de totstandkoming van de ontnemingsschikking heeft het OM de bij de rechtbank aanhangige vordering tot ontneming van het wederrechtelijk verkregen voordeel ingetrokken.</text:p>
      <text:p text:style-name="ifm_p_ifm">Als het gaat om de bedragen heb ik mij in mijn brief van 13 maart 2014 en in het debat op die dag gebaseerd op een ambtsbericht dat het College op 4 april 2002 heeft opgesteld ter beantwoording van de schriftelijke vragen van de leden Rietkerk en Van de Camp van 1 maart 2002, welke beantwoording uw Kamer op 16 april 2002 heeft ontvangen<text:note text:id="ID-1650-d38e80" text:note-class="footnote"><text:note-citation text:label="2 ">2</text:note-citation><text:note-body><text:p text:style-name="ifm_p_font.normal_size.6.93pt_mt..5mm_indent.-0.1161in_mleft.0.1161in_ifm">Tweede Kamer, vergaderjaar 2001–2002, Aanhangsel, nr. 1017</text:p></text:note-body></text:note> en die was bijgevoegd bij mijn brief van 13 maart 2014, en op het advies van het BOOM dat ten grondslag heeft gelegen aan de besluitvorming van het College over het schikkingsvoorstel met Cees H. In aanvulling daarop geef ik gelet op deze bijzondere situatie ter nadere adstructie van de hiervoor genoemde bedragen weer wat hierover in het advies van het BOOM van 4 februari 2000 onder meer staat:</text:p>
      <text:p text:style-name="ifm_p_ifm"><text:span text:style-name="ifm_span_font.italic_ifm">«Op 7 januari 1994 is aan H. een ontnemingsvordering betekend ten bedrage van fl. 500 miljoen gulden. Deze vordering is bij conclusie van eis op 14 juni 1994 verlaagd tot fl. 307.970.000,-. De vordering is inhoudelijk behandeld op de zitting van 29 november 1994. De rechtbank heeft toen als volgt geoordeeld: «</text:span>Een nader strafrechtelijk financieel onderzoek blijkt noodzakelijk, teneinde te onderzoeken welk voordeel H. daadwerkelijk in het tijdvak 1 oktober 1989 tot en met 26 april 1993 uit de bewezen verklaarde feiten heeft genoten (mede) aan de hand van de door justitie bij H. aangetroffen vermogensbestanddelen die tot dat voordeel zijn te herleiden, een en ander onder voeging van de bewijsmiddelen die op dat voordeel betrekking hebben.» (...)</text:p>
      <text:p text:style-name="ifm_p_ifm"><text:span text:style-name="ifm_span_font.italic_ifm">«Volgens de meernoemde conclusie van eis waren indertijd ter bewaring van het recht van verhaal voor een op te leggen ontnemingsmaatregel vermogensbestanddelen in beslag genomen tot een bedrag van circa fl. 5.085.700,--. Inmiddels is de waarde van het conservatoir beslag gedaald tot circa fl. 2 miljoen (banksaldi Luxemburg, contant geld en sieraden). De afname is het gevolg van verkoop in België van een pand door een andere beslaglegger.»</text:span></text:p>
      <text:p text:style-name="ifm_p_ifm">Naast deze letterlijke weergave van het advies van het BOOM ben ik – voor zover op deze feiten betrekking hebbend – bereid uw Kamer bij hoge uitzondering vertrouwelijke inzage te geven in het advies van het BOOM.<text:note text:id="ID-1650-d38e101" text:note-class="footnote"><text:note-citation text:label="3 ">3</text:note-citation><text:note-body><text:p text:style-name="ifm_p_font.normal_size.6.93pt_mt..5mm_indent.-0.1161in_mleft.0.1161in_ifm">Ter vertrouwelijke inzage gelegd, alleen voor leden, bij het Centraal Informatiepunt Tweede Kamer.</text:p></text:note-body></text:note></text:p>
      <text:p text:style-name="ifm_p_ifm">Tot slot vermeld ik dat in het hiervoor genoemde ambtsbericht van het College van 4 april 2002, dat het College met het oog op de beantwoording van de hiervoor al genoemde schriftelijke vragen van de leden Rietkerk en Van de Camp heeft opgesteld, is medegedeeld dat de hoogte van de bij de betrokkene aangetroffen vermogensbestanddelen ten tijde van de schikking circa fl. 2.000.000,- bedroegen. Dit is ook vermeld in de antwoorden aan uw Kamer, die uw Kamer op 16 april 2002 heeft ontvangen.</text:p>
      <text:p text:style-name="ifm_p_ifm">Op mijn verzoek heeft het College mij gisteren de hierboven vermelde informatie bevestigd.</text:p>
      <text:p text:style-name="ifm_p_ifm">Gelet op het voorgaande is de uitlating van de heer Doedens<text:note text:id="ID-1650-d38e116" text:note-class="footnote"><text:note-citation text:label="4 ">4</text:note-citation><text:note-body><text:p text:style-name="ifm_p_font.normal_size.6.93pt_mt..5mm_indent.-0.1161in_mleft.0.1161in_ifm">De Volkskrant, 4 april 2014.</text:p></text:note-body></text:note>, de voormalig advocaat van Cees H., dat het OM ter uitvoering van deze ontnemingsschikking bijna 5 miljoen gulden heeft overgemaakt naar zijn advocatenkantoor, niet te plaatsen.</text:p>
      <text:p text:style-name="ifm_p_mt.3.76mm_ifm">Vraag 4, 6 en 7</text:p>
      <text:p text:style-name="ifm_p_ifm">Bent u bereid over de precieze omvang van het bedrag, de exacte datum en de wijze waarop dit bedrag is overgemaakt nadere duidelijkheid te verschaffen? Zo nee, waarom niet?</text:p>
      <text:p text:style-name="ifm_p_ifm">Wat is de exacte gang van zaken rondom het gebruik van de bankrekening van het Nederlandse OM bij het overboeken van tegoeden vanuit Luxemburg naar de drugscrimineel waarmee de schikking werd getroffen? Wie nam hiertoe het initiatief en met welke reden? Was het verzoek van de Luxemburgse autoriteiten om gebruik te maken van de bankrekening van het Nederlandse OM een dwingend verzoek of waren hiervoor alternatieven? Kunt u uw antwoord toelichten?</text:p>
      <text:p text:style-name="ifm_p_ifm">Als er wordt gekozen voor een bankrekeningnummer van het OM, waarom is dan niet slechts het schikkingsbedrag (750.000 gulden) maar een veel groter bedrag (2 miljoen gulden volgens u, 5 à 6 miljoen gulden volgens advocaat Kuijpers) overgemaakt naar het rekeningnummer van het OM? Waarom heeft het OM de crimineel ondersteund in het terugbrengen van zijn tegoeden vanuit Luxemburg naar Nederland? Welk belang had het OM hierbij?</text:p>
      <text:p text:style-name="ifm_p_mt.3.76mm_ifm">Antwoord 4, 6 en 7</text:p>
      <text:p text:style-name="ifm_p_ifm">In mijn brief van 13 maart 2014 en tijdens het debat met uw Kamer op die dag ben ik uitvoerig ingegaan op deze ontnemingsschikking. Om te komen tot deze ontnemingsschikking hebben tussen het OM en Cees H. en zijn raadsman onderhandelingen plaatsgevonden. Het uiteindelijke resultaat van deze onderhandelingen is neergelegd in de ontnemingsschikking zoals deze openbaar<text:note text:id="ID-1650-d38e132" text:note-class="footnote"><text:note-citation text:label="5 ">5</text:note-citation><text:note-body><text:p text:style-name="ifm_p_font.normal_size.6.93pt_mt..5mm_indent.-0.1161in_mleft.0.1161in_ifm">http://nieuwsuur.nl/documenten/ceeshbeter_1.pdf</text:p></text:note-body></text:note> is geworden. Zoals ook in mijn brief is aangegeven, doe ik geen mededelingen over de wijze waarop het OM in concrete zaken tot overeenkomsten komt en de overwegingen van betrokkenen hierbij. Ik herhaal dat dit nadelig zou kunnen zijn voor de bereidheid tot het aangaan van overeenkomsten met het OM. Wat telt is het resultaat. Daarvoor draag ik, evenals mijn ambtsvoorgangers voor mij, verantwoordelijkheid.</text:p>
      <text:p text:style-name="ifm_p_ifm">Als resultaat van de onderhandelingen is in de ontnemingsschikking onder andere het volgende bepaald:</text:p>
      <text:p text:style-name="ifm_p_ifm"><text:span text:style-name="ifm_span_font.italic_ifm">«Het OM zegt H. toe, ter uitvoering van deze schikking de Luxemburgse autoriteiten te zullen verzoeken de conservatoire beslagen op genoemde bankrekeningen op te heffen en ter uitvoering van de overdracht van de saldi op vorenbedoelde bankrekeningen deze saldi te doen overmaken op bankrekeningnummer....... ten name van het OM te Amsterdam».</text:span></text:p>
      <text:p text:style-name="ifm_p_ifm">Zoals ik in mijn brief van 13 maart 2014 en tijdens het debat van die dag heb aangegeven, is aan deze bepaling in de overeenkomst uitvoering gegeven. Het OM diende het bedrag dat uitsteeg boven het schikkingsbedrag van fl. 750.000,- over te maken op het Nederlandse bankrekeningnummer van een door de rechthebbende – Cees H. – aangewezen derde. Het belang hiervan voor het OM was de ontneming van het door Cees H. genoten wederrechtelijk verkregen voordeel van fl. 750.000,-.</text:p>
      <text:p text:style-name="ifm_p_ifm">In verband met dit resterende bedrag heb ik in mijn brief van 13 maart 2014 aangegeven dat ten tijde van het sluiten van de ontnemingsschikking witwassen als zodanig niet strafbaar was gesteld en dat evenmin in rechte vaststaat dat het geld van misdrijf afkomstig was. Ten slotte kan ook niet worden vastgesteld of aannemelijk worden gemaakt dat er sprake was van zwart geld. Opheffing van het beslag heeft als rechtsgevolg dat het vermogen weer ter beschikking komt van de rechthebbende. Teruggave daarvan aan de rechthebbende was juridisch dan ook de enig juiste handelwijze.</text:p>
      <text:p text:style-name="ifm_p_ifm">Tijdens het debat heb ik samen met de leden Segers, Van Toorenburg en Recourt een rekensom gemaakt toen zij mij vroegen hoeveel er is overgemaakt op de rekening van Cees H. en hoe dit zich verhoudt tot het ontnemingsbedrag. Circa 2 miljoen gulden lag onder beslag. Daarvan diende Cees H. fl. 750.000,- af te staan aan het OM. Er bleef in deze rekensom dus een bedrag over van circa 1,25 miljoen gulden. Bij deze rekensom heb ik mij gebaseerd op de bedragen zoals die zijn vermeld in het hiervoor genoemde advies van het BOOM aan het College, dat ten grondslag lag aan de besluitvorming door het College, en op de afspraken die door de betrokkenen hierover zijn neergelegd in de ontnemingsschikking.</text:p>
      <text:p text:style-name="ifm_p_ifm">Over wat feitelijk is overgemaakt, heb ik met uw Kamer niet gesproken. In het debat heb ik aangegeven, dat ik voor het debat geen bankrekeningen ben nagegaan. Inmiddels heb ik over deze betaling navraag gedaan bij het College. Het College heeft mij hierover bericht dat rechtspersonen (en dus ook banken) hun gegevens zeven jaren dienen te bewaren, conform artikel 10, lid 3, boek 2 BW. Die termijn is reeds enkele jaren verstreken. Banken kunnen de gegevens langer bewaren. Navraag bij de banken waar het OM destijds bankierde heeft evenwel geen resultaat opgeleverd. Daarnaast zoekt het OM in de financiële administratie en bij de ICT diensten van het OM. Sinds de jaren 2000/2001 is men enkele malen overgestapt op een ander betalingssysteem. Dit bemoeilijkt het raadplegen van de systemen. Het College is nog in afwachting van de resultaten hiervan. Over de uitkomsten zal ik u informeren.</text:p>
      <text:p text:style-name="ifm_p_mt.3.76mm_ifm">Vraag 5</text:p>
      <text:p text:style-name="ifm_p_ifm">Op welke datum is precies goedkeuring gegeven door het College van procureurs-generaal aan de definitieve overeenkomst tussen het Openbaar Ministerie en de crimineel? Werden hier nog bepaalde voorwaarden aan verbonden?</text:p>
      <text:p text:style-name="ifm_p_mt.3.76mm_ifm">Antwoord 5</text:p>
      <text:p text:style-name="ifm_p_ifm">Het College is op 15 februari 2000 akkoord gegaan met de inhoud van de ontnemingsschikking. Deze is op 15 juni 2000 ondertekend door Cees H. en zijn raadsman. In de zomer van 2000 heeft het College van procureurs-generaal nogmaals met de ontnemingsschikking ingestemd, nadat deze nogmaals door het BOOM was bezien. De behandelend officieren van justitie, onder wie een lid van de Amsterdamse parketleiding, hebben de ontnemingsschikking blijkens hun aanbiedingsbrief op 17 augustus 2000 ondertekend. Hiermee is de ontnemingsschikking op 17 augustus 2000 definitief tot stand gekomen. De volledige inhoud van de ontnemingsschikking is in de openbaarheid gekomen en was onderwerp van debat op 13 maart 2014.</text:p>
      <text:p text:style-name="ifm_p_mt.3.76mm_ifm">Vraag 8</text:p>
      <text:p text:style-name="ifm_p_ifm">Kunt u antwoord geven op de vraag waarom expliciet strikte geheimhouding werd afgesproken door het OM en de crimineel en dat de belastingdienst niet mocht worden geïnformeerd? Is bekend of afspraken over het niet informeren van de belastingdienst vaker werden gemaakt?</text:p>
      <text:p text:style-name="ifm_p_mt.3.76mm_ifm">Antwoord 8</text:p>
      <text:p text:style-name="ifm_p_ifm">Het College heeft de goedkeuring aan deze ontnemingsschikking verleend en hierover is mijn voorganger destijds door middel van het hiervoor al genoemde ambtsbericht van het College van 4 april 2002 geïnformeerd. Zoals ik in mijn antwoord op vragen 4, 6 en 7 heb aangegeven, doe ik geen mededelingen over de wijze waarop het OM in concrete zaken tot overeenkomsten komt en de overwegingen van betrokkenen hierbij.</text:p>
      <text:p text:style-name="ifm_p_ifm">In mijn brief van 13 maart 2014 aan uw Kamer heb ik uiteengezet dat geen informatie valt te genereren over de vraag of in de jaren 1995 tot en met 2001 vaker ontnemingsschikkingen buiten of met medeweten van de belastingdienst zijn getroffen. De systemen van het OM zijn niet ingericht op het genereren van dergelijke informatie.</text:p>
      <text:p text:style-name="ifm_p_mt.3.76mm_ifm">Vraag 9</text:p>
      <text:p text:style-name="ifm_p_ifm">Kunt u uitsluiten of hierdoor, met medewerking van het Nederlandse OM, ten onrechte geen belasting is afgedragen en er aldus is bijgedragen aan belastingontduiking of belastingontwijking? Zo nee, bent u bereid hier nader onderzoek naar te laten verrichten om de vraag te beantwoorden of wetten en regels zijn overtreden? Zo nee, waarom niet?</text:p>
      <text:p text:style-name="ifm_p_mt.3.76mm_ifm">Antwoord 9</text:p>
      <text:p text:style-name="ifm_p_ifm">Over bedragen die ter ontneming worden voldaan, en dus ook over het bedrag van fl. 750.000,- van deze specifieke ontnemingsschikking, behoefde geen belasting te worden betaald. Er is dus geen sprake van belastingontduiking of belastingontwijking. Ik heb vastgesteld dat het OM heeft gehandeld binnen de toen geldende wet- en regelgeving. Voor het overige had het OM geen taak met betrekking tot belastingheffing over het resterende bedrag. De Staatssecretaris van Financiën heeft tijdens het debat van 13 maart 2014 opgemerkt dat van het resterende bedrag niet kan worden vastgesteld of er sprake was van zwart geld. Hij heeft daar toen aan toegevoegd dat niet is na te gaan of deze persoon een binnenlands belastingplichtige was en zo ja, of over het resterende bedrag ooit belasting is geh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e Wit over de onduidelijkheden die zijn blijven bestaan na het debat over het sluiten van deals met criminelen</dc:title>
    <meta:user-defined meta:name="OVERHEIDop.ParlID/DC.identifier">ah-tk-20132014-1650</meta:user-defined>
    <meta:user-defined meta:name="OVERHEIDop.vraagnummer">2014Z05138</meta:user-defined>
    <meta:user-defined meta:name="OVERHEIDop.aanhangselNummer">1650</meta:user-defined>
    <meta:user-defined meta:name="OVERHEIDop.AanhangselTypen/DC.type">Antwoord</meta:user-defined>
    <meta:user-defined meta:name="OVERHEIDop.Parlementair/DC.type">Aanhangsel van de Handelingen</meta:user-defined>
    <meta:user-defined meta:name="OVERHEIDop.indiener">J.M.A.M. de Wit</meta:user-defined>
    <meta:user-defined meta:name="OVERHEIDop.ontvanger">I.W. Opstelten</meta:user-defined>
    <meta:user-defined meta:name="OVERHEIDop.vergaderjaar">2013-2014</meta:user-defined>
    <meta:user-defined meta:name="DCTERMS.W3CDTF/OVERHEIDop.datumOntvangst">2014-04-08</meta:user-defined>
    <meta:user-defined meta:name="OVERHEID.StatenGeneraal/DC.creator">Tweede Kamer der Staten-Generaal</meta:user-defined>
    <dc:language>nl</dc:language>
    <meta:user-defined meta:name="DCTERMS.alternative"/>
    <meta:user-defined meta:name="DC.title">Antwoord op vragen van het lid De Wit over de onduidelijkheden die zijn blijven bestaan na het debat over het sluiten van deals met criminelen</meta:user-defined>
    <meta:user-defined meta:name="DCTERMS.W3CDTF/DCTERMS.available">2014-04-08</meta:user-defined>
    <meta:user-defined meta:name="OVERHEIDop.publicationName">Kamervragen (Aanhangsel)</meta:user-defined>
    <meta:user-defined meta:name="OVERHEID.Organisatietype/OVERHEID.organisationType">staten generaal</meta:user-defined>
    <meta:user-defined meta:name="DCTERMS.W3CDTF/DCTERMS.issued">2014-04-08</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