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text:p>
      <text:p text:style-name="ifm_p_font.roman_mt.3.76mm_ifm">Vragen van het lid <text:span text:style-name="ifm_span_font.bold_ifm">Bergkamp</text:span> (D66) aan de Staatssecretaris van Volksgezondheid, Welzijn en Sport over <text:span text:style-name="ifm_span_font.italic_ifm">het verdwijnen van meldingen in het Advies- en Meldpunt Kindermishandeling</text:span> (ingezonden 17 september 2013).</text:p>
      <text:p text:style-name="ifm_p_font.roman_mt.3.76mm_ifm">Antwoord van staatssecretaris <text:span text:style-name="ifm_span_font.bold_ifm">Van Rijn</text:span> (Volksgezondheid, Welzijn en Sport) (ontvangen 7 oktober 2013)</text:p>
      <text:p text:style-name="ifm_p_mt.3.76mm_ifm">Vraag 1</text:p>
      <text:p text:style-name="ifm_p_ifm">Heeft u kennisgenomen van de Kinderrechtenmonitor 2013, aangeboden door de Kinderombudsman?<text:note text:id="ID-2013Z17543-d38e50" text:note-class="footnote"><text:note-citation text:label="1 ">1</text:note-citation><text:note-body><text:p text:style-name="ifm_p_font.normal_size.6.93pt_mt..5mm_indent.-0.1161in_mleft.0.1161in_ifm">13 september 2013, Kinderrechtenmonitor 2013, Kinderombudsman http://www.dekinderombudsman.nl/ul/cms/fck-uploaded/Kinderrechtenmonitor2013-drukproef.pdf</text:p></text:note-body></text:note></text:p>
      <text:p text:style-name="ifm_p_mt.3.76mm_ifm">Antwoord 1</text:p>
      <text:p text:style-name="ifm_p_ifm">Ja.</text:p>
      <text:p text:style-name="ifm_p_mt.3.76mm_ifm">Vraag 2</text:p>
      <text:p text:style-name="ifm_p_ifm">Wat is uw reactie op de opmerking in de monitor dat «het onbekend is wat er precies met een kind gebeurt na een melding bij het AMK»?</text:p>
      <text:p text:style-name="ifm_p_mt.3.76mm_ifm">Antwoord 2</text:p>
      <text:p text:style-name="ifm_p_ifm">Het is mij bekend dat het ophalen van landelijke beleidsinformatie uit het registratiesysteem van het AMK (Kits), over de vervolgtrajecten van jeugdigen na afronding van het AMK-onderzoek, op technische moeilijkheden stuit. Hier wordt door Jeugdzorg Nederland aan gewerkt. Dit wordt verder toegelicht in het antwoord op vraag 3. Ik ben het niet eens met de conclusie uit de monitor dat het onbekend is wat er precies met een kind gebeurt na een melding bij het AMK. Alle AMK’s registreren, na afronding van een AMK-onderzoek, het vervolg van het hulpverleningstraject van een jeugdige en nemen dit op in het dossier van de jeugdige. Het AMK sluit dus geen zaak af zonder dat duidelijk is waar de jeugdige naar wordt doorverwezen. Na enkele maanden gaat het AMK na hoe het met de jeugdige gaat.</text:p>
      <text:p text:style-name="ifm_p_mt.3.76mm_ifm">Vraag 3</text:p>
      <text:p text:style-name="ifm_p_ifm">Herinnert u zich de toezegging op 18 maart jl. om het meldingssysteem «op korte termijn» naar behoren te laten werken? Zo ja, kunt u concreet aangeven wanneer dit meldingssysteem wel werkt?</text:p>
      <text:p text:style-name="ifm_p_mt.3.76mm_ifm">Antwoord 3</text:p>
      <text:p text:style-name="ifm_p_ifm">Het genereren van landelijke beleidsinformatie over de vervolgtrajecten van jeugdigen uit registratiesysteem Kits kent technische moeilijkheden. Jeugdzorg Nederland is dit najaar bezig met het testen van nieuwe versie van Kits, waarin dit wel mogelijk zal zijn. Vanaf januari 2014 zullen alle AMK’s deze vernieuwde versie van Kits gebruiken. In deze vernieuwde versie registreren de AMK’s naar welke specifieke hulpvorm (zoals bijvoorbeeld ambulante jeugdzorg, jeugd-GGZ, jeugd-LVB, etc.) wordt doorverwezen. Landelijke gegevens over deze specifieke vervolgtraject zullen in de landelijke rapportage van het AMK over 2014 zichtbaar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Bergkamp over het verdwijnen van meldingen in het Advies- en Meldpunt Kindermishandeling</dc:title>
    <meta:user-defined meta:name="OVERHEIDop.ParlID/DC.identifier">ah-tk-20132014-156</meta:user-defined>
    <meta:user-defined meta:name="OVERHEIDop.vraagnummer">2013Z17543</meta:user-defined>
    <meta:user-defined meta:name="OVERHEIDop.aanhangselNummer">156</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3-2014</meta:user-defined>
    <meta:user-defined meta:name="DCTERMS.W3CDTF/OVERHEIDop.datumOntvangst">2013-10-07</meta:user-defined>
    <meta:user-defined meta:name="OVERHEID.StatenGeneraal/DC.creator">Tweede Kamer der Staten-Generaal</meta:user-defined>
    <dc:language>nl</dc:language>
    <meta:user-defined meta:name="DCTERMS.alternative"/>
    <meta:user-defined meta:name="DC.title">Antwoord vragen van het lid Bergkamp over het verdwijnen van meldingen in het Advies- en Meldpunt Kindermishandeling</meta:user-defined>
    <meta:user-defined meta:name="DCTERMS.W3CDTF/DCTERMS.available">2013-10-07</meta:user-defined>
    <meta:user-defined meta:name="OVERHEIDop.publicationName">Kamervragen (Aanhangsel)</meta:user-defined>
    <meta:user-defined meta:name="OVERHEID.Organisatietype/OVERHEID.organisationType">staten generaal</meta:user-defined>
    <meta:user-defined meta:name="DCTERMS.W3CDTF/DCTERMS.issued">2013-10-07</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op.versieInformatie"/>
  </office:meta>
</office:document-meta>
</file>