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4</text:p>
      <text:p text:style-name="ifm_p_font.roman_mt.3.76mm_ifm">Vragen van het lid <text:span text:style-name="ifm_span_font.bold_ifm">Monasch</text:span> (PvdA) aan de Minister van Onderwijs Cultuur en Wetenschap over <text:span text:style-name="ifm_span_font.italic_ifm">de bescherming van maritiem historisch erfgoed naar aanleiding van het bericht dat de SS Rosalie is verkocht en zal worden versleept naar Turkije</text:span> (ingezonden 11 februari 2014).</text:p>
      <text:p text:style-name="ifm_p_font.roman_mt.3.76mm_ifm">Antwoord van Minister <text:span text:style-name="ifm_span_font.bold_ifm">Bussemaker</text:span> (Onderwijs, Cultuur en Wetenschap) (ontvangen 18 maart 2014).</text:p>
      <text:p text:style-name="ifm_p_mt.3.76mm_ifm">Vraag 1</text:p>
      <text:p text:style-name="ifm_p_ifm">Bent u op de hoogte van het feit dat het historische stoomschip SS Rosalie is verkocht en zal worden versleept naar Turkije?<text:note text:id="ID-2014Z02487-d38e58" text:note-class="footnote"><text:note-citation text:label="1 ">1</text:note-citation><text:note-body><text:p text:style-name="ifm_p_font.normal_size.6.93pt_mt..5mm_indent.-0.1161in_mleft.0.1161in_ifm">Uitzending EenVandaag, 6 februari 2014</text:p></text:note-body></text:note></text:p>
      <text:p text:style-name="ifm_p_mt.3.76mm_ifm">Antwoord 1</text:p>
      <text:p text:style-name="ifm_p_ifm">Ja.</text:p>
      <text:p text:style-name="ifm_p_mt.3.76mm_ifm">Vraag 2</text:p>
      <text:p text:style-name="ifm_p_ifm">Is het waar dat dit schip uit 1873 is opgeknapt met onder meer subsidie van het Mondriaanfonds?</text:p>
      <text:p text:style-name="ifm_p_mt.3.76mm_ifm">Antwoord 2</text:p>
      <text:p text:style-name="ifm_p_ifm">Ja.</text:p>
      <text:p text:style-name="ifm_p_mt.3.76mm_ifm">Vraag 3</text:p>
      <text:p text:style-name="ifm_p_ifm">Gelden er restricties aan deze subsidie, zoals het behouden van het schip voor Nederland?</text:p>
      <text:p text:style-name="ifm_p_mt.3.76mm_ifm">Antwoord 3</text:p>
      <text:p text:style-name="ifm_p_ifm">Het behouden van het schip voor Nederland was geen subsidievoorwaarde.</text:p>
      <text:p text:style-name="ifm_p_mt.3.76mm_ifm">Vraag 4</text:p>
      <text:p text:style-name="ifm_p_ifm">Ziet u mogelijkheden om dit historische vaartuig, mede gelet op deze verstrekte subsidies, te behouden voor Nederland?</text:p>
      <text:p text:style-name="ifm_p_mt.3.76mm_ifm">Antwoord 4</text:p>
      <text:p text:style-name="ifm_p_ifm">Nee.</text:p>
      <text:p text:style-name="ifm_p_mt.3.76mm_ifm">Vraag 5</text:p>
      <text:p text:style-name="ifm_p_ifm">Is de verkoopprijs die genoemd wordt (50.000 euro) de werkelijke prijs, of is deze gebruikt om onder restricties uit te komen om bv. op eenvoudige wijze toestemming van de douane te verkrijgen tot export?</text:p>
      <text:p text:style-name="ifm_p_mt.3.76mm_ifm">Antwoord 5</text:p>
      <text:p text:style-name="ifm_p_ifm">Ik zie het niet als mijn taak om de hoogte van de verkoopprijs, waar ik overigens niet van op de hoogte ben, en die door een particuliere transactie is bepaald, openbaar te maken. Het staat de voormalige eigenaar natuurlijk vrij om dat wel te doen.</text:p>
      <text:p text:style-name="ifm_p_ifm">De Centrale Dienst voor In- en Uitvoer van de Belastingdienst heeft, nadat de Erfgoedinspectie heeft aangegeven geen bezwaar tegen de uitvoer van SS Rosalie naar Turkije te hebben, een uitvoervergunning verleend aan de voormalige eigenaar. Er is dus conform de wet gehandeld.</text:p>
      <text:p text:style-name="ifm_p_ifm">De Erfgoedinspectie kijkt in dit soort gevallen in de eerste plaats of het gaat om een voorwerp dat onder de beschermende werking van de Wet tot Behoud van Cultuurbezit valt. Is dat niet het geval (zoals in het geval van SS Rosalie), dan wordt de vergunning verstrekt. Daarnaast kan er een controle plaatsvinden in de database van gestolen kunstvoorwerpen van Interpol. Betreft het een voorwerp dat uit een andere lidstaat afkomstig is en dat in die lidstaat mogelijk valt onder een wettelijke regeling, dan consulteert de Erfgoedinspectie bovendien de autoriteiten van de betreffende lidstaat.</text:p>
      <text:p text:style-name="ifm_p_mt.3.76mm_ifm">Vraag 6</text:p>
      <text:p text:style-name="ifm_p_ifm">Klopt het dat varend cultuurhistorisch erfgoed, zoals dit soort monumentale schepen, weinig tot geen bescherming kent? Kunt u de verschillen tussen de beschermde status die aan (onroerende) rijksmonumenten wordt toegekend en dit soort voorbeelden van varend cultuurhistorisch erfgoed verklaren?</text:p>
      <text:p text:style-name="ifm_p_mt.3.76mm_ifm">Antwoord 6</text:p>
      <text:p text:style-name="ifm_p_ifm">Het staat eigenaren van roerende erfgoederen in principe vrij om te doen met het eigendom wat hun goeddunkt. Slechts voorwerpen die op de zogeheten Wbc-lijst staan, komen in aanmerking voor bescherming. De SS Rosalie staat niet op die lijst.</text:p>
      <text:p text:style-name="ifm_p_ifm">De Wbc-lijst vloeit voort uit de Wet tot behoud van cultuurbezit, die tot doel heeft om te voorkomen dat roerende voorwerpen van bijzondere cultuurhistorische betekenis verloren gaan voor het Nederlandse cultuurbezit. Zulke voorwerpen komen aan de hand van beschermingscriteria (zoals onvervangbaarheid en uniciteit) op een lijst te staan en worden beschermd, bijvoorbeeld om te voorkomen dat ze worden uitgevoerd naar het buitenland.</text:p>
      <text:p text:style-name="ifm_p_ifm">De bescherming van onroerende zaken is geregeld in de Monumentenwet uit 1988. Roerende zaken, zoals mobiel erfgoed, vallen buiten de kaders van die wet.</text:p>
      <text:p text:style-name="ifm_p_mt.3.76mm_ifm">Vraag 7</text:p>
      <text:p text:style-name="ifm_p_ifm">Acht u het tijd worden om meer beschermende maatregelen te treffen? Ziet u mogelijkheid een register te maken voor varende dan wel mobiele Rijksmonumenten die bijvoorbeeld door de Erfgoed Inspectie worden beheerd en waarin in voorkomende gevallen een toets op de cultuur-historische waarde voor Nederland bij verkoop en/of export kan worden gebaseerd?</text:p>
      <text:p text:style-name="ifm_p_mt.3.76mm_ifm">Antwoord 7</text:p>
      <text:p text:style-name="ifm_p_ifm">De mobiele erfgoedsector is op dit moment zelf bezig met het ontwikkelen van een Nationaal Register Mobiel Erfgoed en een Nationaal Register Varend Erfgoed. Ik zie geen aanleiding om daarnaast en naast de mogelijkheden die de Wbc biedt, een specifiek op mobiel erfgoed gericht wettelijk beschermingsregime in het leven te roepen.</text:p>
      <text:p text:style-name="ifm_p_mt.3.76mm_ifm">Vraag 8</text:p>
      <text:p text:style-name="ifm_p_ifm">Kunt u, in afwachting van de beantwoording van deze vragen, de export van de ss Rosalie opschorten?</text:p>
      <text:p text:style-name="ifm_p_mt.3.76mm_ifm">Antwoord 8</text:p>
      <text:p text:style-name="ifm_p_ifm">Dat is niet mogelijk. Voor zover mij bekend zijn de verkoop en de uitvoer van het schip binnen de kaders van de wet geregeld. Ook is mijns inziens geen wetgeving van toepassing op basis waarvan de uitvoer van het schip voor bepaalde tijd tegengehouden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onasch over de bescherming van maritiem historisch erfgoed naar aanleiding van het bericht dat de SS Rosalie is verkocht en zal worden versleept naar Turkije</dc:title>
    <meta:user-defined meta:name="OVERHEIDop.ParlID/DC.identifier">ah-tk-20132014-1494</meta:user-defined>
    <meta:user-defined meta:name="OVERHEIDop.vraagnummer">2014Z02487</meta:user-defined>
    <meta:user-defined meta:name="OVERHEIDop.aanhangselNummer">1494</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ontvanger">M. Bussemaker</meta:user-defined>
    <meta:user-defined meta:name="OVERHEIDop.vergaderjaar">2013-2014</meta:user-defined>
    <meta:user-defined meta:name="DCTERMS.W3CDTF/OVERHEIDop.datumOntvangst">2014-03-18</meta:user-defined>
    <meta:user-defined meta:name="OVERHEID.StatenGeneraal/DC.creator">Tweede Kamer der Staten-Generaal</meta:user-defined>
    <dc:language>nl</dc:language>
    <meta:user-defined meta:name="DCTERMS.alternative"/>
    <meta:user-defined meta:name="DC.title">Antwoord op vragen van het lid Monasch over de bescherming van maritiem historisch erfgoed naar aanleiding van het bericht dat de SS Rosalie is verkocht en zal worden versleept naar Turkije</meta:user-defined>
    <meta:user-defined meta:name="DCTERMS.W3CDTF/DCTERMS.available">2014-03-24</meta:user-defined>
    <meta:user-defined meta:name="OVERHEIDop.publicationName">Kamervragen (Aanhangsel)</meta:user-defined>
    <meta:user-defined meta:name="OVERHEID.Organisatietype/OVERHEID.organisationType">staten generaal</meta:user-defined>
    <meta:user-defined meta:name="DCTERMS.W3CDTF/DCTERMS.issued">2014-03-18</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Verkeer | Water</meta:user-defined>
    <meta:user-defined meta:name="OVERHEIDop.versieInformatie"/>
  </office:meta>
</office:document-meta>
</file>