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0</text:p>
      <text:p text:style-name="ifm_p_font.roman_mt.3.76mm_ifm">Vragen van het lid <text:span text:style-name="ifm_span_font.bold_ifm">Mei LiVos</text:span> (PvdA) aan de Staatssecretaris van Veiligheid en Justitie over <text:span text:style-name="ifm_span_font.italic_ifm">het tegengaan van online kansspelen gericht op de Nederlandse markt</text:span> (ingezonden 24 januari 2014).</text:p>
      <text:p text:style-name="ifm_p_font.roman_mt.3.76mm_ifm">Antwoord van Staatssecretaris <text:span text:style-name="ifm_span_font.bold_ifm">Teeven</text:span> (Veiligheid en Justitie) (ontvangen 27 februari 2014)</text:p>
      <text:p text:style-name="ifm_p_mt.3.76mm_ifm">Vraag 1</text:p>
      <text:p text:style-name="ifm_p_ifm">Herinnert u zich eerdere vragen over de inzet van de Kansspelautoriteit tegen gokverslaving?<text:note text:id="ID-2014Z01173-d38e57" text:note-class="footnote"><text:note-citation text:label="1 ">1</text:note-citation><text:note-body><text:p text:style-name="ifm_p_font.normal_size.6.93pt_mt..5mm_indent.-0.1161in_mleft.0.1161in_ifm">Aanhangsel Handelingen, vergaderjaar 2013–2014, nr. 768</text:p></text:note-body></text:note></text:p>
      <text:p text:style-name="ifm_p_mt.3.76mm_ifm">Antwoord 1</text:p>
      <text:p text:style-name="ifm_p_ifm">Ja.</text:p>
      <text:p text:style-name="ifm_p_mt.3.76mm_ifm">Vraag 2, 3, 4 en 5</text:p>
      <text:p text:style-name="ifm_p_ifm">Kent u de website http://www.oranjecasino.com/cp.html? Voldoet deze website aan de bepalingen uit de Wet op de kansspelen (waaronder de vergunningplicht voor op de Nederlandse markt gerichte kansspelen) of andere wet- of regelgeving dan wel het beleid van de Kansspelautoriteit (Ksa) ten aanzien van buitenlandse online goksites gericht op de Nederlandse markt? Zo ja, waarom? Zo nee, waarom niet?</text:p>
      <text:p text:style-name="ifm_p_ifm">Kent u de website www.poldercasino.com/? Voldoet deze website aan de bepalingen uit de Wet op de kansspelen (waaronder de vergunningplicht voor op de Nederlandse markt gerichte kansspelen) of andere wet- of regelgeving dan wel het beleid van de Ksa ten aanzien van buitenlandse online goksites gericht op de Nederlandse markt? Zo ja, waarom? Zo nee, waarom niet?</text:p>
      <text:p text:style-name="ifm_p_ifm">Kent u de website www.hollandonlinecasino.nl? Voldoet deze website aan de bepalingen uit de Wet op de kansspelen (waaronder de vergunningplicht voor op de Nederlandse markt gerichte kansspelen) of andere wet- of regelgeving dan wel het beleid van de Ksa ten aanzien van buitenlandse online goksites gericht op de Nederlandse markt? Zo ja, waarom? Zo nee, waarom niet?</text:p>
      <text:p text:style-name="ifm_p_ifm">Kent u de website www.onlinecasinoinformatie.nl? Voldoet deze website aan de bepalingen uit de Wet op de kansspelen (waaronder de vergunningplicht voor op de Nederlandse markt gerichte kansspelen) of andere wet- of regelgeving dan wel het beleid van de Ksa ten aanzien van buitenlandse online goksites gericht op de Nederlandse markt? Zo ja, waarom? Zo nee, waarom niet?</text:p>
      <text:p text:style-name="ifm_p_mt.3.76mm_ifm">Antwoord 2, 3, 4 en 5</text:p>
      <text:p text:style-name="ifm_p_ifm">Het is aan de kansspelautoriteit (ksa) om toe te zien op de naleving van de Wet op de kansspelen en onderliggende regelgeving, alsmede om het verbod op kansspelen waarvoor geen vergunning is verleend te handhaven. De ksa heeft mij desgevraagd laten weten voortdurend onderzoek te doen naar websites waarvan het spelaanbod mede op Nederland is gericht. Daarbij wordt bezien of deze sites al dan niet voldoen aan de door de ksa gestelde prioriteringscriteria. Om lopende onderzoeken niet te verstoren, doet de ksa geen mededelingen over individuele zaken of aanbieders.</text:p>
      <text:p text:style-name="ifm_p_mt.3.76mm_ifm">Vraag 6</text:p>
      <text:p text:style-name="ifm_p_ifm">Deze laatstgenoemde website staat naar eigen zeggen in contact met de Ksa; klopt dit? Zo ja, waaruit bestaat dat contact? Deelt u de mening dat door de bewering dat er sprake is van contact met de Ksa, ten onrechte de schijn wordt gewekt dat er sprake is van een legale website? Zo ja, wat gaat de Ksa daar tegen doen?</text:p>
      <text:p text:style-name="ifm_p_mt.3.76mm_ifm">Antwoord 6</text:p>
      <text:p text:style-name="ifm_p_ifm">De ksa heeft mij desgevraagd bericht dat in voorkomende gevallen, en in het kader van onderzoeken als bedoeld in het antwoord op de vragen 2 t/m 5, in contact wordt getreden met desbetreffende aanbieders van online kansspelen. Naar mijn mening wordt louter door het feit dat dergelijke contacten bestaan, niet de schijn gewekt dat sprake is van een legale website.</text:p>
      <text:p text:style-name="ifm_p_mt.3.76mm_ifm">Vraag 7</text:p>
      <text:p text:style-name="ifm_p_ifm">Kent u de websites www.deonlinecasinos.nl/, http://www.casinoxl.nl/ en andere gelijkaardige websites? Is het toegestaan om met een website Nederlandse online gokkers gericht door te geleiden naar sites waar online gegokt kan worden? Zo ja, waarom? Acht u dit een lacune in de wet die gedicht moet worden? Zo nee, waarom niet en wat kan en gaat de Ksa daar tegen doen?</text:p>
      <text:p text:style-name="ifm_p_mt.3.76mm_ifm">Antwoord 7</text:p>
      <text:p text:style-name="ifm_p_ifm">Het plaatsen van hyperlinks of het doorverwijzen van bezoekers van dergelijke sites naar kansspelsites waarop wel gegokt kan worden, kan onder omstandigheden worden beschouwd als het «bevorderen van de deelname aan kansspelen waarvoor geen vergunning is verleend». Artikel 1 eerste lid, aanhef en onder b, van de Wok bevat een onvoorwaardelijk verbod daartoe. Vooralsnog is derhalve geen sprake van een lacune in de Wok die moet worden gedicht. Het is aan de ksa om te bepalen of zij tegen dergelijke activiteiten optreedt.</text:p>
      <text:p text:style-name="ifm_p_mt.3.76mm_ifm">Vraag 8</text:p>
      <text:p text:style-name="ifm_p_ifm">Op de website van Ksa staat vermeld dat, omdat de Ksa als taak heeft illegale kansspelen tegen te gaan, zij bezig is illegale kansspelwebsites aan te pakken; het aanbod is echter zo enorm groot dat zij prioriteiten moet stellen<text:note text:id="ID-2014Z01173-d38e132" text:note-class="footnote"><text:note-citation text:label="2 ">2</text:note-citation><text:note-body><text:p text:style-name="ifm_p_font.normal_size.6.93pt_mt..5mm_indent.-0.1161in_mleft.0.1161in_ifm">http://www.kansspelautoriteit.nl/faq/veelgestelde-vragen/internet-kansspelen/mag-kansspel/</text:p></text:note-body></text:note>; betekent het moeten stellen van prioriteiten dat de Ksa in de praktijk niet bij machte is om alle illegale kansspelwebsites die zij of anderen aantreffen, aan te pakken? Zo nee, wat betekent het dan wel?</text:p>
      <text:p text:style-name="ifm_p_mt.3.76mm_ifm">Antwoord 8</text:p>
      <text:p text:style-name="ifm_p_ifm">De ksa heeft mij laten weten zich genoodzaakt te zien, gelet op de honderdduizenden websites die (ook) in Nederland toegankelijk zijn voor deelname aan kansspelen, prioriteiten te stellen in haar handhavingsactiviteiten. Dat betekent dat het uitgangspunt is dat handhavende activiteiten in eerste instantie worden gericht op aanbieders waarvan het aanbod onmiskenbaar op Nederland is gericht. De aandacht van de ksa richt zich dan ook primair op aanbieders die aan één of meer van de prioriteringscriteria voldoen, waaronder aanbieders die reclame maken via radio, televisie of in geprinte media gericht op de Nederlandse markt, kansspelwebsites die eindigen op de extensie.nl of kansspelwebsites die in het Nederlands zijn te raadplegen. Het feit dat aanbieders niet aan de prioriteringscriteria voldoen, betekent echter niet dat deze aanbieders per definitie vrijgesteld zijn van handhavend optreden van de ksa.</text:p>
      <text:p text:style-name="ifm_p_ifm">Naast een directe aanpak van illegale kansspelwebsites beoogt de ksa ook barrières op te werpen om een effectieve bedrijfsvoering van die aanbieders zoveel mogelijk te bemoeilijken. Zo zijn er afspraken gemaakt met sociale media Facebook en Hyves, om reclames van deze aanbieders te verwijderen. Daarnaast is een convenant in voorbereiding tussen de ksa en financiële dienstverleners, dat het mogelijk maakt om het betalingsverkeer naar de aanbieder van illegale kansspelen te blokkeren. Ook voert de ksa op dit moment gesprekken met meerdere reclamepartijen (voor radio, tv, printmedia en online media) om tot een samenwerking te komen om reclame voor illegale kansspelen zoveel mogelijk uit te bannen.</text:p>
      <text:p text:style-name="ifm_p_mt.3.76mm_ifm">Vraag 9</text:p>
      <text:p text:style-name="ifm_p_ifm">Deelt u de mening dat zolang de Ksa geen mogelijkheden heeft om een opgelegde boete bij buitenlandse illegale aanbieders te verhalen, handhaving niet alleen minder effectief, maar op dit moment in feite illusoir is? Zo ja, welke aanvullende bevoegdheden om de effectiviteit van de handhaving van de Ksa verder te kunnen versterken, wilt u in het wetsvoorstel kansspelen op afstand opnemen? Zo nee, waarom niet?</text:p>
      <text:p text:style-name="ifm_p_mt.3.76mm_ifm">Antwoord 9</text:p>
      <text:p text:style-name="ifm_p_ifm">Momenteel is het inderdaad niet altijd gemakkelijk om aan in het buitenland gevestigde aanbieders opgelegde boetes aldaar te verhalen. Mede daarom voorziet het wetsvoorstel kansspelen op afstand in enkele aanvullende handhavingsmogelijkheden voor de ksa, waarmee de mogelijkheden tot aanpak van illegale online kansspelen worden vergroot. Een daarvan is de bevoegdheid voor de ksa om partijen die illegale kansspelen op afstand bevorderen of daartoe middelen verschaffen, zoals betaaldienstverleners en internet-dienstverleners, een bindende aanwijzing te geven om die dienstverlening te staken. Daarnaast worden Memoranda of Understanding afgesloten met kansspeltoezichthouders in andere landen, waarmee de handhavingsmogelijkheden in het buitenland worden verst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i Li Vos over het tegengaan van online kansspelen gericht op de Nederlandse markt</dc:title>
    <meta:user-defined meta:name="OVERHEIDop.ParlID/DC.identifier">ah-tk-20132014-1290</meta:user-defined>
    <meta:user-defined meta:name="OVERHEIDop.vraagnummer">2014Z01173</meta:user-defined>
    <meta:user-defined meta:name="OVERHEIDop.aanhangselNummer">1290</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3-2014</meta:user-defined>
    <meta:user-defined meta:name="DCTERMS.W3CDTF/OVERHEIDop.datumOntvangst">2014-02-27</meta:user-defined>
    <meta:user-defined meta:name="OVERHEID.StatenGeneraal/DC.creator">Tweede Kamer der Staten-Generaal</meta:user-defined>
    <dc:language>nl</dc:language>
    <meta:user-defined meta:name="DCTERMS.alternative"/>
    <meta:user-defined meta:name="DC.title">Antwoord op vragen van het lid Mei Li Vos over het tegengaan van online kansspelen gericht op de Nederlandse markt</meta:user-defined>
    <meta:user-defined meta:name="DCTERMS.W3CDTF/DCTERMS.available">2014-03-06</meta:user-defined>
    <meta:user-defined meta:name="OVERHEIDop.publicationName">Kamervragen (Aanhangsel)</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Economie | ICT</meta:user-defined>
    <meta:user-defined meta:name="OVERHEID.TaxonomieBeleidsagenda/OVERHEID.category">Financiën | Financieel toezicht</meta:user-defined>
    <meta:user-defined meta:name="OVERHEIDop.versieInformatie"/>
  </office:meta>
</office:document-meta>
</file>