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11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5</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onverzekerde Oost-Europeanen ziekenhuizen miljoenen kosten</text:span> (ingezonden 6 januari 2014).</text:p>
      <text:p text:style-name="ifm_p_font.roman_mt.3.76mm_ifm">Antwoord van Minister <text:span text:style-name="ifm_span_font.bold_ifm">Schippers</text:span> (Volksgezondheid, Welzijn en Sport) (ontvangen 5 februari 2014). Zie ook Aanhangsel Handelingen, vergaderjaar 2013–2014, nr. 1025.</text:p>
      <text:p text:style-name="ifm_p_mt.3.76mm_ifm">Vraag 1</text:p>
      <text:p text:style-name="ifm_p_ifm">Hoe reageert u op het bericht dat ziekenhuizen miljoenen mislopen doordat onverzekerde Oost-Europeanen de rekening niet kunnen betalen?<text:note text:id="ID-2014Z00062-d38e60" text:note-class="footnote"><text:note-citation text:label="1 ">1</text:note-citation><text:note-body><text:p text:style-name="ifm_p_font.normal_size.6.93pt_mt..5mm_indent.-0.1161in_mleft.0.1161in_ifm">Onverzekerde Oost-Europeanen kosten ziekenhuizen miljoenen, 20 december 2013, http://www.rtlnieuws.nl/nieuws/laatste-videos-nieuws/onverzekerde-oost-europeanen-kosten-ziekenhuizen-miloenen</text:p></text:note-body></text:note></text:p>
      <text:p text:style-name="ifm_p_mt.3.76mm_ifm">Vraag 5</text:p>
      <text:p text:style-name="ifm_p_ifm">Deelt u de mening dat het onwenselijk is dat er onverzekerde Oost-Europeanen in Nederland woonachtig en werkzaam zijn omdat het de solidariteit in het zorgstelsel ondermijnt?</text:p>
      <text:p text:style-name="ifm_p_mt.3.76mm_ifm">Antwoord 1 en 5</text:p>
      <text:p text:style-name="ifm_p_ifm">Ik ben van mening dat iedereen verzekerd moet zijn of zijn rekening dient te betalen, omdat anders de solidariteit van het stelsel wordt aangetast. Wel merk ik op dat in onze maatschappij ook het uitgangspunt geldt dat indien mensen acuut medische zorg nodig hebben, onverzekerd zijn en de rekening niet zelf kunnen betalen, deze zorg toch niet wordt onthouden.</text:p>
      <text:p text:style-name="ifm_p_mt.3.76mm_ifm">Vraag 2</text:p>
      <text:p text:style-name="ifm_p_ifm">Kunt u een overzicht geven hoeveel geld ziekenhuizen de afgelopen vijf jaar zijn misgelopen? Kunt u dat uitsplitsen per jaar?</text:p>
      <text:p text:style-name="ifm_p_mt.3.76mm_ifm">Vraag 3</text:p>
      <text:p text:style-name="ifm_p_ifm">Kunt u een overzicht geven hoeveel Oost-Europeanen die in Nederland woonachtig en werkzaam zijn geen verplichte zorgverzekering hebben afgesloten? Kunt u deze cijfers uitsplitsen per land?</text:p>
      <text:p text:style-name="ifm_p_mt.3.76mm_ifm">Vraag 4</text:p>
      <text:p text:style-name="ifm_p_ifm">Neemt het aantal onverzekerde Oost-Europeanen de afgelopen jaren toe of af? Kunt u inzicht verschaffen in de trendmatigheid van het aantal onverzekerden? Kunt u deze trend nader verklaren?</text:p>
      <text:p text:style-name="ifm_p_mt.3.76mm_ifm">Antwoord 2, 3 en 4</text:p>
      <text:p text:style-name="ifm_p_ifm">Oost-Europeanen die in Nederland wonen of in Nederland werken zijn verzekeringsplichtig voor de Zvw. Ingevolge de Wet opsporing en verzekering onverzekerden zorgverzekering (Ovoz) kunnen onverzekerde verzekeringsplichtigen aan de hand van het burgerservicenummer worden opgespoord indien zij bekend zijn in de gemeentelijke basisadministratie, maar het College voor Zorgverzekeringen (CVZ) houdt niet de nationaliteit bij, omdat dit voor de uitvoering van die wet geen relevant gegeven is.</text:p>
      <text:p text:style-name="ifm_p_ifm">De door u gevraagde informatie is derhalve niet bij het CVZ beschikbaar.</text:p>
      <text:p text:style-name="ifm_p_ifm">Ik heb recent aan de Nederlandse Vereniging van Ziekenhuizen (NVZ) en de Nederlandse Federatie van Universitair Medische Centra (NFU) gevraagd of zij in kaart willen brengen welke opbrengsten ziekenhuizen missen door onverzekerden en om welke aantallen onverzekerden het gaat die zich melden voor medische hulp. Ook moet zo zichtbaar worden of het fenomeen zich concentreert in bepaalde ziekenhuizen of dat het min of meer gelijk verdeeld is over het land.</text:p>
      <text:p text:style-name="ifm_p_ifm">Tevens zal ik aan hen vragen of en in welke mate het mogelijk is deze verder uit te splitsen naar nationaliteit. Als ik deze cijfers van de ziekenhuizen ontvangen heb, zal ik u daar over informeren.</text:p>
      <text:p text:style-name="ifm_p_mt.3.76mm_ifm">Vraag 6</text:p>
      <text:p text:style-name="ifm_p_ifm">Heeft dit als gevolg dat Oost-Europeanen in sommige gevallen verstoken blijven van noodzakelijke zorg? Hoe vaak komt dit voor? Kunt u uw antwoord toelichten?</text:p>
      <text:p text:style-name="ifm_p_mt.3.76mm_ifm">Antwoord 6</text:p>
      <text:p text:style-name="ifm_p_ifm">Iedereen in Nederland heeft toegang tot de voor hem of haar medisch noodzakelijke zorg. Het is exclusief aan de arts om te beoordelen of zorg medisch noodzakelijk is.</text:p>
      <text:p text:style-name="ifm_p_ifm">De arts neemt de gezondheid van en de zorg voor de patiënt als uitgangspunt. De grondslagen van het werk van artsen zijn vastgelegd in de artseneed en in wetgeving. Deze zijn vertaald naar gedragscodes, die artsen verplichten om hun kennis en vaardigheden in te zetten ter bevordering van de gezondheid en het welzijn van de patiënt, kwalitatieve zorg te bieden, daarbij het recht op zelfbeschikking van de patiënt te respecteren en in het belang van de volksgezondheid te handelen.</text:p>
      <text:p text:style-name="ifm_p_ifm">Ik heb geen signalen dat voorkomt dat medisch noodzakelijke zorg aan deze groep personen of andere onverzekerden niet zou zijn gegeven.</text:p>
      <text:p text:style-name="ifm_p_mt.3.76mm_ifm">Vraag 7</text:p>
      <text:p text:style-name="ifm_p_ifm">Welke verklaring heeft u ervoor dat Oost-Europeanen onverzekerd zijn? Welke rol spelen werkgevers en uitzendbureaus daarin? Wat is hun verantwoordelijkheid in dezen?</text:p>
      <text:p text:style-name="ifm_p_mt.3.76mm_ifm">Antwoord 7</text:p>
      <text:p text:style-name="ifm_p_ifm">Oost-Europeanen die in Nederland wonen of werken zijn verplicht een zorgverzekering af te sluiten. Een mogelijke verklaring is dat personen wel verzekeringsplichtig zijn in Nederland, maar zich niet aanmelden bij een Nederlandse zorgverzekeraar. In de praktijk blijkt dat werkgevers en uitzendbureaus hier – evenals de overheid – een voorlichtende rol op zich nemen.</text:p>
      <text:p text:style-name="ifm_p_ifm">Europese arbeidsmigranten worden in de rijksoverheidsbrochure «Nieuw in Nederland» voorgelicht over hun rechten en plichten in Nederland, waaronder de plicht tot het afsluiten van een Nederlandse zorgverzekering. Daarbij wordt tevens verwezen naar de internetpagina van het CVZ, waarin duidelijk wordt gemaakt dat men als onverzekerde een boete kan verwachten.</text:p>
      <text:p text:style-name="ifm_p_ifm">Deze brochure voor Europese arbeidsmigranten is er in 14 Europese talen. Arbeidsmigranten worden bij verschillende gelegenheden geattendeerd op deze brochure. Bijvoorbeeld als arbeidsmigranten zich inschrijven als niet-ingezetene. Of bijvoorbeeld bij gemeentelijke bijeenkomsten voor arbeidsmigranten of andere contacten met de gemeente. Voorts is de brochure verspreid onder de verschillende ambassades en EURES kantoren.</text:p>
      <text:p text:style-name="ifm_p_ifm">Een andere verklaring kan zijn dat mensen nog in hun land van herkomst verzekerd zijn. De meeste lidstaten kennen een ingezetenenstelsel, zodat iemand die kort in Nederland verblijft en acuut zorg nodig heeft, in beginsel verzekerd is in het woonland. In Europese regelgeving is voorzien in betaling van de kosten in deze situaties. Uit informatie van CVZ blijkt, dat er geen betalingsproblemen met deze landen zijn.</text:p>
      <text:p text:style-name="ifm_p_mt.3.76mm_ifm">Vraag 8</text:p>
      <text:p text:style-name="ifm_p_ifm">Wat doet u om onverzekerde Oost-Europeanen op te sporen? Is het waar dat de opsporing van onverzekerde Oost-Europeanen zeer gebrekkig is?</text:p>
      <text:p text:style-name="ifm_p_mt.3.76mm_ifm">Vraag 10</text:p>
      <text:p text:style-name="ifm_p_ifm">Wat gaat u ondernemen om het aantal onverzekerde Oost-Europeanen terug te dringen?</text:p>
      <text:p text:style-name="ifm_p_mt.3.76mm_ifm">Antwoord 8 en 10</text:p>
      <text:p text:style-name="ifm_p_mt.3.76mm_ifm">Voor het antwoord op deze vraag is het noodzakelijk onderscheid te maken naar de verblijfstitel. Op grond van Europese regelgeving hebben personen met de nationaliteit van een EU- of EER-lidstaat of Zwitserland het recht om in een ander EU-land te kunnen verblijven. Voor een verblijf van minder dan drie maanden mogen geen voorwaarden worden gesteld en hoeft betrokkene alleen in het bezit te zijn van een identiteitsbewijs. Dit betekent dat «toeristen» uit deze landen hier vrij kunnen verblijven, ook als zij niet beschikken over een dekking tegen ziektekosten.</text:p>
      <text:p text:style-name="ifm_p_ifm">Als deze personen langer dan drie maanden in Nederland willen verblijven moeten zij aantonen dat zij in hun levensonderhoud kunnen voorzien en een zorgverzekering hebben. Voor verblijf langer dan drie, respectievelijk vier maanden is inschrijving bij de Immigratie- en Naturalisatiedienst (IND), respectievelijk in de Gemeentelijke basisadministratie (GBA) verplicht. Werknemers uit vrijwel alle landen van de EU of de Europese Economische Ruimte (EER) kunnen in Nederland werken zonder vergunning<text:span text:style-name="ifm_span_font.superscript_ifm">.</text:span>
            <text:note text:id="ID-1135-d38e166" text:note-class="footnote"><text:note-citation text:label="2 ">2</text:note-citation><text:note-body><text:p text:style-name="ifm_p_font.normal_size.6.93pt_mt..5mm_indent.-0.1161in_mleft.0.1161in_ifm">Tot 1 januari jl. dienden werkgevers van werknemers uit Bulgarije en Roemenië een tewerkstellingsvergunning te hebben. Staatsburgers van Kroatië mogen tot uiterlijk 1 juli 2020 niet als werknemer werken in Nederland zonder dat hun werkgever beschikt over een tewerkstellingsvergunning. Kroatië is sinds 1 juli 2013 lid van de EU.</text:p></text:note-body></text:note></text:p>
      <text:p text:style-name="ifm_p_ifm">Indien een EU-ingezetene in Nederland wonen of gaan werken, wordt op hen de Nederlandse wetgeving van toepassing, en ontstaat uit dien hoofde AWBZ-verzekering en Zvw-verzekeringsplicht.</text:p>
      <text:p text:style-name="ifm_p_ifm">Op grond van de nationale wetgeving is een persoon verzekerd ingevolge de volksverzekeringen, waaronder de AWBZ, en verzekeringsplichtig ingevolge de Zorgverzekeringswet, als hij ingezetene is van Nederland of als niet-ingezetene in Nederland werkt. Alleen dan mag en moet hij een Nederlandse zorgverzekering sluiten.</text:p>
      <text:p text:style-name="ifm_p_mt.3.76mm_ifm">Ingevolge de Wet Ovoz kunnen onverzekerde verzekeringsplichtigen worden opgespoord indien zij bekend zijn in de gemeentelijke basisadministratie. Opsporing gebeurt immers aan de hand van het burgerservicenummer.</text:p>
      <text:p text:style-name="ifm_p_ifm">Met ingang van 6 januari 2014 is de Wet basisregistratie personen in werking getreden. De basisregistratie personen (bpr) wordt gevormd uit de GBA en de (nieuw opgezette) registratie niet-ingezetenen (RNI). In de RNI worden onder meer personen opgenomen die niet of korter dan vier maanden in Nederland wonen en een relatie hebben met Nederlandse overheidsinstellingen, zoals mensen die tijdelijk in Nederland werken of in het buitenland pensioen ontvangen. Vanaf genoemde datum kunnen niet-ingezetenen bij achttien gemeenten in Nederland terecht voor inschrijving in de RNI. Ook wordt de RNI gevuld door de Belastingdienst, de Sociale Verzekeringsbank, het UWV en het CVZ met gegevens van personen die buiten Nederland verblijven en een inkomensverhouding met Nederland hebben. Iemand die is ingeschreven in de GBA of RNI krijgt ook een burgerservicenummer. Op den duur kunnen dus ook verzekeringsplichtige niet-ingezetenen beter worden opgespoord dan op basis van de huidige bestandsvergelijking.</text:p>
      <text:p text:style-name="ifm_p_ifm">Opsporing van EU-onderdanen die zich niet inschrijven of hebben ingeschreven in de GBA of RNI, omdat het op grond van de regelgeving niet nodig is of omdat zij dit hebben nagelaten, is op grond van de Wet Ovoz niet mogelijk omdat deze mensen geen burgerservicenummer hebben. Als het gaat om mensen die hier korten dan drie maanden verblijven, zoals toeristen, is dit ook ondoenlijk en ongewenst.</text:p>
      <text:p text:style-name="ifm_p_ifm">Het kabinet heeft al eerder aangegeven de met het vrije verkeer van personen uit nieuwe EU-lidstaten samenhangende problematiek op diverse manieren aan te pakken, bijvoorbeeld door betere voorlichting en door betere handhaving van de registratieplicht. Ik verwijs kortheidshalve naar de brief van 13 september 2013 van de minister van Sociale Zaken en Werkgelegenheid (Kamerstukken II, 29 407, nr. 175). Het beleid van is om mensen zonder burgerservicenummer uit EU-landen op te sporen, bijvoorbeeld via gegevensuitwisseling tussen de Inspectie SZW en gemeenten, en hen alsnog in te schrijven in GBA of RNI.</text:p>
      <text:p text:style-name="ifm_p_mt.3.76mm_ifm">Vraag 9</text:p>
      <text:p text:style-name="ifm_p_ifm">Hoelang bent u bekend met dit probleem en welke actie heeft u ondernomen? Bent u van mening dat dit afdoende was?</text:p>
      <text:p text:style-name="ifm_p_mt.3.76mm_ifm">Antwoord 9</text:p>
      <text:p text:style-name="ifm_p_mt.3.76mm_ifm">Dat ziekenhuizen in algemene zin worden geconfronteerd met onverzekerden die hun rekening niet kunnen betalen is niet nieuw. Dat onderdanen van EU-landen in toenemende mate onverzekerd zouden zijn is een relatief nieuw geluid.</text:p>
      <text:p text:style-name="ifm_p_ifm">Het bredere onderwerp van grenzen, mobiliteit en migratie en daarbinnen «migratie en gezondheid», is overigens ook een onderwerp dat de aandacht heeft in Europa. De huidige voorzitter van de EU, Griekenland, ziet dit onderwerp als een prioriteit van het Voorzitterschap.</text:p>
      <text:p text:style-name="ifm_p_ifm">Het kabinet heeft uw Kamer al eerder gemeld de met het vrije verkeer van personen uit nieuwe EU-lidstaten samenhangende problematiek op diverse manieren aan te pakken. Ik verwijs kortheidshalve naar onder meer de brieven van de Minister van Sociale Zaken en Werkgelegenheid van 28 augustus 2012 over de voortgang maatregelen EU-arbeidsmigratie (Kamerstukken II, 29 407, nr. 149), van 13 september 2013 (Kamerstukken II, 29 407, nr. 175), het Verslag van het algemeen overleg van de vaste commissie voor Sociale Zaken en Werkgelegenheid met de minister van Sociale Zaken en Werkgelegenheid op 17 oktober 2013 (Kamerstukken II, 29 407, nr. 178) en de bij Kamerstuk 29 407, nr. 149 behorende (meest recente) rapportage over aantallen geregistreerde en niet-geregistreerde burgers uit lidstaten die in Nederland ver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Leijten en Van Gerven over het bericht dat onverzekerde Oost-Europeanen ziekenhuizen miljoenen kosten</dc:title>
    <meta:user-defined meta:name="OVERHEIDop.ParlID/DC.identifier">ah-tk-20132014-1135</meta:user-defined>
    <meta:user-defined meta:name="OVERHEIDop.vraagnummer">2014Z00062</meta:user-defined>
    <meta:user-defined meta:name="OVERHEIDop.aanhangselNummer">113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4-02-05</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dat onverzekerde Oost-Europeanen ziekenhuizen miljoenen kosten</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