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KPMG en de steekpenningenaffaire van Ballast Nedam</text:span> (Ingezonden 4 december 2013).</text:p>
      <text:p text:style-name="ifm_p_font.roman_mt.3.76mm_ifm">Antwoord van Minister <text:span text:style-name="ifm_span_font.bold_ifm">Opstelten</text:span> (Veiligheid en Justitie) mede namens de Minister van Financiën (ontvangen 5 februari 2014).</text:p>
      <text:p text:style-name="ifm_p_mt.3.76mm_ifm">Vraag 1</text:p>
      <text:p text:style-name="ifm_p_ifm">Bent u bekend met het artikel «KPMG betrokken bij omkoping»<text:note text:id="ID-2013Z23929-d38e60" text:note-class="footnote"><text:note-citation text:label="1 ">1</text:note-citation><text:note-body><text:p text:style-name="ifm_p_font.normal_size.6.93pt_mt..5mm_indent.-0.1161in_mleft.0.1161in_ifm">http://www.telegraaf.nl/binnenland/22084522/___KPMG_betrokken_bij_omkoping___.html</text:p></text:note-body></text:note> en het artikel «KPMG liet Ballast los na overleg na AFM»?<text:note text:id="ID-2013Z23929-d38e69" text:note-class="footnote"><text:note-citation text:label="2 ">2</text:note-citation><text:note-body><text:p text:style-name="ifm_p_font.normal_size.6.93pt_mt..5mm_indent.-0.1161in_mleft.0.1161in_ifm">http://fd.nl/ondernemen/112170-1311/kpmg-liet-ballast-los-na-overleg-met-afm</text:p></text:note-body></text:note></text:p>
      <text:p text:style-name="ifm_p_mt.3.76mm_ifm">Antwoord 1</text:p>
      <text:p text:style-name="ifm_p_ifm">Ja.</text:p>
      <text:p text:style-name="ifm_p_mt.3.76mm_ifm">Vraag 2</text:p>
      <text:p text:style-name="ifm_p_ifm">Klopt het dat KPMG zelf de steekpenningenaffaire bij Ballast Nedam op tafel heeft gelegd bij het Openbaar Ministerie en de AFM? In hoeverre klopt de claim van KPMG dat het slechts gaat om een accountant die betrokken was bij de omkoping?<text:note text:id="ID-2013Z23929-d38e83" text:note-class="footnote"><text:note-citation text:label="3 ">3</text:note-citation><text:note-body><text:p text:style-name="ifm_p_font.normal_size.6.93pt_mt..5mm_indent.-0.1161in_mleft.0.1161in_ifm">http://www.nrc.nl/nieuws/2013/11/25/strafrechtelijke-vervolging-kpmg-vanwege-rol-bij-omkopingen-door-ballast-nedam/</text:p></text:note-body></text:note></text:p>
      <text:p text:style-name="ifm_p_mt.3.76mm_ifm">Antwoord 2</text:p>
      <text:p text:style-name="ifm_p_ifm">De aangehaalde berichtgeving meldt niet dat KPMG de steekpenningenaffaire bij Ballast Nedam op tafel heeft gelegd bij het Openbaar Minister en de AFM, maar dat KPMG bij de AFM heeft gemeld dat het OM een strafrechtelijk onderzoek bij Ballast Nedam was begonnen. KPMG heeft de AFM begin 2011 inderdaad hiervan op de hoogte gebracht. Verder kan ik melden dat het nog lopende strafrechtelijke onderzoek zich richt op drie verdachte accountants van KPMG.</text:p>
      <text:p text:style-name="ifm_p_mt.3.76mm_ifm">Vraag 3</text:p>
      <text:p text:style-name="ifm_p_ifm">Hoe beoordeelt u de betrokkenheid van KPMG bij de steekpenningenaffaire? Wat vindt u van het handelen van de AFM in deze zaak? Deelt u het oordeel van AFM-bestuurder Everts: «het is de ergste vorm van hoe een accountant zijn rol niet goed invult»?</text:p>
      <text:p text:style-name="ifm_p_mt.3.76mm_ifm">Antwoord 3</text:p>
      <text:p text:style-name="ifm_p_ifm">Het staat voorop dat accountants bij het uitvoeren van hun werkzaamheden dienen te voldoen aan regels ter zake van hun vakbekwaamheid, objectiviteit en integriteit waarvan bij wet is bepaald dat deze op hen van toepassing zijn. Ook hebben accountants bij het uitvoeren van hun werkzaamheden bij controlecliënten een belangrijke rol waar het gaat om het signaleren van fraude. Integriteit is dan ook een van de meest wezenlijke normen waarvan verwacht mag worden dat accountants deze hoog in het vaandel hebben staan. Sterker nog, een accountant moet per definitie integer zijn om zijn taak als vertrouwensman van het maatschappelijk verkeer waar te maken. Het oordeel van AFM-bestuurder Everts brengt dit goed tot uitdrukking. Ook het OM heeft bij zijn strafrechtelijke beoordeling van deze zaak de sleutelpositie van de accountant in het stelsel van financiële verantwoording in aanmerking genomen en spreekt mede om die reden over ernstige strafbare feiten. De AFM heeft technische bijstand verleend inzake de maatregelen die onderdeel zijn van de schikking die het OM met KPMG heeft getroffen. Daarnaast heeft de AFM in de loop van 2012 meegedacht aan een wijze waarop de controle van de jaarrekening 2012 van Ballast Nedam kon worden afgerond in samenwerking met een andere accountantsorganisatie. Zie verder het antwoord op vraag 5.</text:p>
      <text:p text:style-name="ifm_p_mt.3.76mm_ifm">Vraag 4</text:p>
      <text:p text:style-name="ifm_p_ifm">Is er sprake geweest van omkoping van overheidsfunctionarissen in Saudi-Arabië? Was er sprake van valse contracten, schuilnamen, geheime betalingen via Zwitserland en smeergeldbetalingen? Klopt het dat daar enorme hoeveelheden geld, tot honderden miljoenen, mee gemoeid waren? Deelt u de mening dat, als dat waar is, er sprake is van witteboordencriminaliteit die hard moet worden bestreden? Is er civiel- en/of strafrechtelijk opgetreden? Hoe is het mogelijk dat de zaak speelde tot 2004 en pas tien jaar later naar buiten is gekomen? Wat zegt dat over het optreden tegen witteboordencriminaliteit de afgelopen jaren door toezichthouders en Openbaar Ministerie?</text:p>
      <text:p text:style-name="ifm_p_mt.3.76mm_ifm">Antwoord 4</text:p>
      <text:p text:style-name="ifm_p_ifm">Eind 2012 is het strafrechtelijke onderzoek tegen Ballast Nedam met een transactie afgesloten. Het strafrechtelijke onderzoek tegen enkele voormalige leidinggevenden van Ballast Nedam, die ervan worden verdacht dat zij persoonlijk voordeel hebben genoten uit de betalingen aan buitenlandse agenten, is nog niet afgerond. Om dit nog lopende onderzoek niet te schaden kan ik de specifieke vragen die u stelt nu niet beantwoorden. Uiteraard deel ik de mening dat witteboordencriminaliteit effectief moet worden bestreden.</text:p>
      <text:p text:style-name="ifm_p_mt.3.76mm_ifm">Vraag 5</text:p>
      <text:p text:style-name="ifm_p_ifm">Wat vindt u van het besluit van de AFM dat KPMG de controle mocht afronden, terwijl het accountantskantoor zelf volgens de berichtgeving het betalen met steekpenningen faciliteerde door een schaduwboekhouding op te zetten?</text:p>
      <text:p text:style-name="ifm_p_mt.3.76mm_ifm">Antwoord 5</text:p>
      <text:p text:style-name="ifm_p_ifm">De AFM heeft in de loop van 2012 meegedacht aan een wijze waarop de controle van de jaarrekening 2012 kon worden afgerond in samenwerking met een andere accountantsorganisatie. Naar de inschatting van alle betrokkenen zou het belang van het maatschappelijk verkeer niet zijn gediend met het door KPMG van de ene op de andere dag neerleggen van deze werkzaamheden. De controle zou dan immers halverwege een toch al turbulent jaar halsoverkop moeten worden overgenomen door een geheel nieuwe accountantsorganisatie. Om de onafhankelijke uitvoering van de controle over het jaar 2012 zoveel mogelijk te waarborgen is besloten om een tweede accountantsorganisatie gelijktijdig aan te laten haken. Hiermee is een soepele overgang naar een nieuwe accountantsorganisatie mogelijk gemaakt. Gelet op de omstandigheden en het te dienen maatschappelijke belang lijkt dit een passende maatregel.</text:p>
      <text:p text:style-name="ifm_p_mt.3.76mm_ifm">Vraag 6</text:p>
      <text:p text:style-name="ifm_p_ifm">Welke relatie ziet u tussen deze casus en de eerdere rapporten van de AFM dat de accountantsverklaringen nog steeds onder de maat zijn?<text:note text:id="ID-2013Z23929-d38e116" text:note-class="footnote"><text:note-citation text:label="4 ">4</text:note-citation><text:note-body><text:p text:style-name="ifm_p_font.normal_size.6.93pt_mt..5mm_indent.-0.1161in_mleft.0.1161in_ifm">http://www.volkskrant.nl/vk/nl/2844/Archief/archief/article/detail/3416587/2013/03/28/AFM-accountants-ontduiken-wet.dhtml; http://www.afm.nl/nl/nieuws/2013/mrt/onderzoek-accountants-oob.aspx; 
               http://www.afm.nl/professionals/afm-actueel/nieuws/2013/nov/onderzoek-niet-oob.aspx</text:p></text:note-body></text:note> Hoe beziet u deze casus in het licht van de aangehouden motie Nijboer om de signaleringsfunctie van accountants te verbeteren door de eisen aan de accountantsverklaring te verscherpen?<text:note text:id="ID-2013Z23929-d38e125" text:note-class="footnote"><text:note-citation text:label="5 ">5</text:note-citation><text:note-body><text:p text:style-name="ifm_p_font.normal_size.6.93pt_mt..5mm_indent.-0.1161in_mleft.0.1161in_ifm">Kamerstuk, 33 632, nr. 11</text:p></text:note-body></text:note></text:p>
      <text:p text:style-name="ifm_p_mt.3.76mm_ifm">Antwoord 6</text:p>
      <text:p text:style-name="ifm_p_ifm">Het onafhankelijk toezicht van de AFM op het werk van accountants is in 2006 met de invoering van de Wet toezicht accountantsorganisaties (Wta) geïntroduceerd. De onderhavige casus speelde zich af in een periode daarvoor. In die zin is er geen direct verband tussen de casus waarop u doelt en de rapporten die de AFM de afgelopen jaren heeft uitgebracht in verband met de kwaliteit van de accountantscontrole. Uit de opeenvolgende rapporten van de AFM blijkt in ieder geval dat de wettelijke controle over het geheel genomen nog van onvoldoende kwaliteit is. Er is binnen de accountantssector dan ook nog behoorlijk wat werk aan de winkel.</text:p>
      <text:p text:style-name="ifm_p_ifm">In de door hem aangehouden motie pleit het lid Nijboer voor het verbeteren van de signaleringsfunctie van accountants en het hiertoe uitbreiden van de eisen die artikel 2:393 lid 5 van het Burgerlijk Wetboek stelt aan de inhoud van de accountantsverklaring. Wanneer een accountant zelf betrokken is bij malversaties lijkt het evenwel niet voor de hand te liggen dat dezelfde accountant hiervan in een door hem of haar te verstrekken verklaring kond doet. Dergelijke gevallen zullen met behulp van andere, bestaande regelgeving worden aangepakt.</text:p>
      <text:p text:style-name="ifm_p_mt.3.76mm_ifm">Vraag 7</text:p>
      <text:p text:style-name="ifm_p_ifm">Welke stappen bent u voornemens te nemen om te zorgen dat de accountantsverklaring toelichtende paragrafen over risico-inschattingen en onzekere situaties bevat, zodat situaties zoals bij KPMG eerder aan het licht komen en kunnen worden worden vermeden?</text:p>
      <text:p text:style-name="ifm_p_mt.3.76mm_ifm">Antwoord 7</text:p>
      <text:p text:style-name="ifm_p_ifm">De voornoemde motie van het lid Nijboer is aangehouden in afwachting van een schriftelijke reactie op deze motie. Wij verwachten deze reactie spoedig aan uw Kamer te kunnen sturen. De onderhavig casus speelde zich af in een periode voor de introductie van de Wet toezicht accountantsorganisaties. Sinds de introductie van deze wet oefent de AFM onafhankelijk toezicht uit op accountantsorganisaties. Zo ziet de AFM erop toe dat accountantsorganisaties voldoende maatregelen nemen om te komen tot de noodzakelijke verbetering van de kwaliteit van de accountantscontrole. Accountants moeten bij het uitvoeren van hun werkzaamheden integriteit voorop hebben staan. De huidige wet- en regelgeving laten hierover geen misverstand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Recourt over KPMG en de steekpenningenaffaire van Ballast Nedam</dc:title>
    <meta:user-defined meta:name="OVERHEIDop.ParlID/DC.identifier">ah-tk-20132014-1129</meta:user-defined>
    <meta:user-defined meta:name="OVERHEIDop.vraagnummer">2013Z23929</meta:user-defined>
    <meta:user-defined meta:name="OVERHEIDop.aanhangselNummer">112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Nijboer</meta:user-defined>
    <meta:user-defined meta:name="OVERHEIDop.ontvanger">I.W. Opstelte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Nijboer en Recourt over KPMG en de steekpenningenaffaire van Ballast Nedam</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