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95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6</text:p>
      <text:p text:style-name="ifm_p_font.roman_mt.3.76mm_ifm">Vragen van het lid <text:span text:style-name="ifm_span_font.bold_ifm">De Liefde</text:span> (VVD) aan de minister van Economische Zaken over <text:span text:style-name="ifm_span_font.italic_ifm">de postbezorging op de BES-eilanden</text:span> (ingezonden 29 november 2012).</text:p>
      <text:p text:style-name="ifm_p_font.roman_mt.3.76mm_ifm">Antwoord van minister <text:span text:style-name="ifm_span_font.bold_ifm">Kamp</text:span> (Economische Zaken), mede namens de minister van Binnenlandse Zaken en Koninkrijksrelaties (ontvangen 27 december 2012).</text:p>
      <text:p text:style-name="ifm_p_mt.3.76mm_ifm">Vraag 1</text:p>
      <text:p text:style-name="ifm_p_ifm">Kent u het nieuwsbericht «BES-bewoners misschien geen post meer via Curaçao»?<text:note text:id="ID-2012Z20586-d36e58" text:note-class="footnote"><text:note-citation text:label="1 ">1</text:note-citation><text:note-body><text:p text:style-name="ifm_p_font.normal_size.6.93pt_mt..5mm_indent.-0.1161in_mleft.0.1161in_ifm">http://qracao.com/index.php/nieuws-vandaag/4201-bes-bewoners-misschien-geen-post-meer-via-curacao</text:p></text:note-body></text:note></text:p>
      <text:p text:style-name="ifm_p_mt.3.76mm_ifm">Antwoord 1</text:p>
      <text:p text:style-name="ifm_p_ifm">Ja.</text:p>
      <text:p text:style-name="ifm_p_mt.3.76mm_ifm">Vraag 2 en 3</text:p>
      <text:p text:style-name="ifm_p_ifm">Is het waar dat Nieuwe Post NV, het Curaçaose bedrijf dat de post nu aflevert en ophaalt op de BES-eilanden, een verlies van ongeveer 2 miljoen gulden voor het uitvoeren van deze taak door Nederland gecompenseerd wil zien? Zijn er andere aanvullende voorwaarden c.q. eisen gesteld door Nieuwe Post NV aan Nederland?</text:p>
      <text:p text:style-name="ifm_p_ifm">Wat vindt u van deze claim van Nieuwe Post NV? Waar is deze volgens Nieuwe Post NV op gebaseerd?</text:p>
      <text:p text:style-name="ifm_p_mt.3.76mm_ifm">Antwoord 2 en 3</text:p>
      <text:p text:style-name="ifm_p_ifm">De postdienstverlening op Caribisch Nederland (Bonaire, St. Eustatius en Saba) wordt momenteel uitgevoerd door het bedrijf Nieuwe Post Nederlandse Antillen N.V. (NPNA) op basis van een concessie. De huidige concessie loopt af per 31 december 2012. Op 19 november 2012 heeft NPNA een voorstel ingediend op basis waarvan NPNA voor een korte periode de concessie zou willen voortzetten. In dit voorstel geeft NPNA aan verlies te maken op de postdienstverlening ten behoeve van Caribisch Nederland. Om deze reden vraagt NPNA een hoge vergoeding ter dekking van gestelde verliezen over de jaren 2011 en 2012. Een gedegen onderbouwing van dit verlies, die wordt ondersteund door een verklaring van een onafhankelijke accountant wordt echter niet gegeven. Daarnaast vraagt NPNA een vergoeding voor de periode waarvoor een eventuele verlenging van de concessie zou gelden.</text:p>
      <text:p text:style-name="ifm_p_ifm">Noch op basis van de Wet post BES, noch in de voorwaarden waaronder de concessie is verleend, is voorzien in een eventuele verliescompensatie aan de concessiehouder. Daarnaast ontbreekt een gedegen onderbouwing van het door NPNA aangegeven verlies. Ik zie dan ook geen reden een vergoeding te betalen aan NPNA.</text:p>
      <text:p text:style-name="ifm_p_mt.3.76mm_ifm">Vraag 4 en 5</text:p>
      <text:p text:style-name="ifm_p_ifm">Hoe oordeelt u over deze claim in relatie tot de gebrekkige kwaliteit van de postvoorziening voor Caribisch Nederland, ondanks herhaaldelijke inspanningen en handreikingen om tot een betere kwaliteit te komen, wat al jaren bekend is en waarvan de consument nog steeds de dupe is? Vindt u de claim van Nieuwe Post N.V. niet de wereld op zijn kop?</text:p>
      <text:p text:style-name="ifm_p_ifm">Verwijzend naar uw antwoord op eerdere vragen, waarin u meedeelt een extern bureau opdracht te hebben gegeven een verkenning uit te voeren of, en zo ja onder welke voorwaarden nieuwe partijen bereid zijn om (delen van) de postvoorziening ten behoeve van Caribisch Nederland op zich te nemen, wat zijn hiervan de uitkomsten?<text:note text:id="ID-2012Z20586-d36e91" text:note-class="footnote"><text:note-citation text:label="2 ">2</text:note-citation><text:note-body><text:p text:style-name="ifm_p_font.normal_size.6.93pt_mt..5mm_indent.-0.1161in_mleft.0.1161in_ifm">Aanhangsel Handelingen, vergaderjaar 2011–2012, nr. 2891</text:p></text:note-body></text:note></text:p>
      <text:p text:style-name="ifm_p_mt.3.76mm_ifm">Antwoord 4 en 5</text:p>
      <text:p text:style-name="ifm_p_ifm">Een door een verklaring van een onafhankelijke accountant ondersteunde onderbouwing van het door NPNA aangegeven verlies ontbreekt. Er zijn herhaaldelijke inspanningen en handreikingen geweest om tot een betere kwaliteit te komen van de postdienstverlening voor Caribisch Nederland. Deze zijn tevergeefs geweest. Derhalve is in de zomer van 2012 een externe verkenning uitgevoerd naar mogelijke alternatieve partijen die bereid zijn (delen van) de postdienstverlening ten behoeve van Caribisch Nederland uit te voeren. De uitkomsten van deze verkenning zijn positief en geven aan dat er serieuze interesse is. Naar aanleiding van deze resultaten ben ik voornemens zo snel mogelijk het proces te starten om de concessie ten behoeve van de postdienstverlening voor Caribisch Nederland opnieuw te gunnen.</text:p>
      <text:p text:style-name="ifm_p_mt.3.76mm_ifm">Vraag 6</text:p>
      <text:p text:style-name="ifm_p_ifm">Welke alternatieven ziet u voor de gebrekkige dienstverlening van Nieuwe Post N.V.? Wat is de stand van zaken betreffende de besluitvorming inzake de verlenging van de postconcessie per 1 januari 2013? Op welke manier wordt de Kamer hierbij betrokken dan wel geïnformeerd?</text:p>
      <text:p text:style-name="ifm_p_mt.3.76mm_ifm">Antwoord 6</text:p>
      <text:p text:style-name="ifm_p_ifm">Op basis van de Wet post BES, artikel 27a, lid 1, kan de concessie eenmaal worden verlengd voor een periode van maximaal 3 jaar. Ik ben voornemens de concessie slechts te verlengen voor een periode van maximaal 1 jaar tot 31 december 2013. In de tussentijd kan het proces plaatsvinden om de concessie zo spoedig mogelijk opnieuw te gunnen. Naar aanleiding van de bovengenoemde verkenning naar alternatieven kan een nieuwe partij 1 januari 2014 operationeel zijn en hopelijk al eerder. Ik zal uw Kamer informeren over de uitkomsten van dit gunningsproc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van het lid De Liefde over de postbezorging op de BES-eilanden</dc:title>
    <meta:user-defined meta:name="OVERHEIDop.ParlID/DC.identifier">ah-tk-20122013-956</meta:user-defined>
    <meta:user-defined meta:name="OVERHEIDop.vraagnummer">2012Z20586</meta:user-defined>
    <meta:user-defined meta:name="OVERHEIDop.aanhangselNummer">956</meta:user-defined>
    <meta:user-defined meta:name="OVERHEIDop.AanhangselTypen/DC.type">Antwoord</meta:user-defined>
    <meta:user-defined meta:name="OVERHEIDop.Parlementair/DC.type">Aanhangsel van de Handelingen</meta:user-defined>
    <meta:user-defined meta:name="OVERHEIDop.indiener">B.C. de Liefde</meta:user-defined>
    <meta:user-defined meta:name="OVERHEIDop.ontvanger">H.G.J. Kamp</meta:user-defined>
    <meta:user-defined meta:name="OVERHEIDop.vergaderjaar">2012-2013</meta:user-defined>
    <meta:user-defined meta:name="DCTERMS.W3CDTF/OVERHEIDop.datumOntvangst">2012-12-27</meta:user-defined>
    <meta:user-defined meta:name="OVERHEID.StatenGeneraal/DC.creator">Tweede Kamer der Staten-Generaal</meta:user-defined>
    <dc:language>nl</dc:language>
    <meta:user-defined meta:name="DCTERMS.alternative"/>
    <meta:user-defined meta:name="DC.title">Antwoord vragen van het lid De Liefde over de postbezorging op de BES-eilanden</meta:user-defined>
    <meta:user-defined meta:name="DCTERMS.W3CDTF/DCTERMS.available">2013-01-24</meta:user-defined>
    <meta:user-defined meta:name="OVERHEIDop.publicationName">Kamervragen (Aanhangsel)</meta:user-defined>
    <meta:user-defined meta:name="OVERHEID.Organisatietype/OVERHEID.organisationType">staten generaal</meta:user-defined>
    <meta:user-defined meta:name="DCTERMS.W3CDTF/DCTERMS.issued">2012-12-27</meta:user-defined>
    <meta:user-defined meta:name="OVERHEID.TaxonomieBeleidsagenda/OVERHEID.category">Bestuur | De Nederlandse Antillen en Aruba</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