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Van Bommel</text:span> en <text:span text:style-name="ifm_span_font.bold_ifm">Irrgang</text:span> (beiden SP) aan de minister van Financiën over <text:span text:style-name="ifm_span_font.italic_ifm">het bericht dat Griekenland afspraken over vermindering van het aantal ambtenaren schendt</text:span> (ingezonden 26 juni 2012).</text:p>
      <text:p text:style-name="ifm_p_font.roman_mt.3.76mm_ifm">Antwoord van minister <text:span text:style-name="ifm_span_font.bold_ifm">Dijsselbloem</text:span> (Financiën) (ontvangen 12 december 2012)</text:p>
      <text:p text:style-name="ifm_p_mt.3.76mm_ifm">Vraag 1, 2 en 3</text:p>
      <text:p text:style-name="ifm_p_ifm">Is het waar dat er in Griekenland in de periode 2010–2011 70.000 nieuwe ambtenaren zijn aangenomen?<text:note text:id="ID-2012Z12872-d36e60" text:note-class="footnote"><text:note-citation text:label="1 ">1</text:note-citation><text:note-body><text:p text:style-name="ifm_p_font.normal_size.6.93pt_mt..5mm_indent.-0.1161in_mleft.0.1161in_ifm"> De Morgen, 25 juni 2012, http://www.demorgen.be/dm/nl/990/Buitenland/article/detail/1459260/2012/06/24/Griekenland-nam-in-2010-toch-70-000-nieuwe-ambtenaren-aan.dhtml</text:p></text:note-body></text:note>
      </text:p>
      <text:p text:style-name="ifm_p_ifm">Is het waar dat er in lokale Griekse gemeenschappen 12.000 nieuwe ambtenaren zijn aangenomen, terwijl de besparingen via een fusie van lokale besturen officieel volop aan de gang waren?</text:p>
      <text:p text:style-name="ifm_p_ifm">Is het waar dat deze aanwas ervoor zorgde dat het totaal aantal ambtenaren niet werd verminderd in de mate zoals was afgesproken? Zo ja, wat is daarvan de oorzaak?</text:p>
      <text:p text:style-name="ifm_p_mt.3.76mm_ifm">Antwoord 1, 2 en 3</text:p>
      <text:p text:style-name="ifm_p_ifm">Het is inderdaad correct dat de reductie van het aantal ambtenaren in 2011 langzamer is geweest dan gepland. Ik verwijs u hiervoor naar de documentatie die bij de Kamerbrief nieuw leningenprogramma Griekenland aan de Tweede Kamer (Vergaderjaar 2011–2012 Kamerstuk 
         21501-07 nr. 893) is verzonden.</text:p>
      <text:p text:style-name="ifm_p_ifm">De oorzaak hiervoor was dat de uitstroom van ambtenaren werd gecompenseerd door een hoger dan verwachte instroom van ambtenaren.
         De Trojka oordeelde in maart jl. dat de voornaamste oorzaak hiervoor het gebrek aan effectieve gecentraliseerde coördinatie in de publieke sector betrof.</text:p>
      <text:p text:style-name="ifm_p_mt.3.76mm_ifm">Vraag 4</text:p>
      <text:p text:style-name="ifm_p_ifm">Kunt u aangeven met welke hoeveelheid en in welke omvang het ambtenarenapparaat volgens afspraken zou moeten afnemen?</text:p>
      <text:p text:style-name="ifm_p_mt.3.76mm_ifm">Antwoord 4</text:p>
      <text:p text:style-name="ifm_p_ifm">In het Memorandum of Understanding (MoU) van maart jl. heeft Griekenland zich gecommitteerd aan het terugdringen van het aantal ambtenaren met 150.000 in de periode eind 2010 tot en met eind 2015.
         Daarnaast committeerde Griekenland zich in maart jl. tot het plaatsen van 15.000 ambtenaren in een zogenaamde «reserve pool».</text:p>
      <text:p text:style-name="ifm_p_mt.3.76mm_ifm">Vraag 5 en 6</text:p>
      <text:p text:style-name="ifm_p_ifm">Is het waar dat de Trojka bestaande uit de ECB, het IMF en de Europese Commissie, hiervan niet op de hoogte was? Zo ja, hoe kan dat worden verklaard?</text:p>
      <text:p text:style-name="ifm_p_ifm">Deelt u de opvatting dat deze ontwikkeling niet zonder gevolgen kan blijven? Zo ja, op welke wijze gaat u in deze kwestie actie ondernemen?</text:p>
      <text:p text:style-name="ifm_p_mt.3.76mm_ifm">Antwoord 5 en 6</text:p>
      <text:p text:style-name="ifm_p_ifm">De recente voortgangsrapportage en het aangepaste MoU (zie documentatie bij het verslag Eurogroep 26 november, d.d. 28 november, met kenmerk BFB2012–18009M) toont aan dat Griekenland nog steeds gecommitteerd is aan de doelstelling om in de periode eind 2010 tot en met eind 2015 het aantal ambtenaren terug te dringen met 150.000. Dit zal in de voortgangsrapportages die de Trojka opstelt nauwlettend in de gaten moeten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 op vragen Van Bommel en Irrgang over het bericht dat Griekenland de afspraken over vermindering van het aantal ambtenaren schendt</dc:title>
    <meta:user-defined meta:name="OVERHEIDop.ParlID/DC.identifier">ah-tk-20122013-883</meta:user-defined>
    <meta:user-defined meta:name="OVERHEIDop.vraagnummer">2012Z12872</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indiener">H. van Bommel</meta:user-defined>
    <meta:user-defined meta:name="OVERHEIDop.ontvanger">J.R.V.A. Dijsselbloem</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 op vragen Van Bommel en Irrgang over het bericht dat Griekenland de afspraken over vermindering van het aantal ambtenaren schendt</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