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1</text:p>
      <text:p text:style-name="ifm_p_font.roman_mt.3.76mm_ifm">Vragen van de leden <text:span text:style-name="ifm_span_font.bold_ifm">Albert deVries</text:span>  en <text:span text:style-name="ifm_span_font.bold_ifm">Maij</text:span> (beiden PvdA) aan de ministers van Infrastructuur en Milieu en voor Buitenlandse Handel en Ontwikkelingssamenwerking over <text:span text:style-name="ifm_span_font.italic_ifm">het slopen van schepen op stranden in Azie</text:span> (ingezonden 19 november 2012).</text:p>
      <text:p text:style-name="ifm_p_font.roman_mt.3.76mm_ifm">Antwoord van minister <text:span text:style-name="ifm_span_font.bold_ifm">Schultz van Haegen-Maas Geesteranus</text:span> (Infrastructuur en Milieu), mede namens de minister voor Buitenlandse Handel en Ontwikkelingssamenwerking (ontvangen 13 december 2012).</text:p>
      <text:p text:style-name="ifm_p_mt.3.76mm_ifm">Vraag 1</text:p>
      <text:p text:style-name="ifm_p_ifm">Kent u de uitzending van Nieuwsuur van 15 november jl waarin een item was opgenomen over de sloop van schepen op stranden in Azië waarbij regelmatig doden vallen?<text:note text:id="n1" text:note-class="footnote"><text:note-citation text:label="1 ">1</text:note-citation><text:note-body><text:p text:style-name="ifm_p_font.normal_size.6.93pt_mt..5mm_indent.-0.1161in_mleft.0.1161in_ifm">
               http://nieuwsuur.nl/onderwerp/441062-doden-bij-sloop-nederlandse-schepen.html
            </text:p></text:note-body></text:note>
      </text:p>
      <text:p text:style-name="ifm_p_mt.3.76mm_ifm">Antwoord 1</text:p>
      <text:p text:style-name="ifm_p_ifm">Ja.</text:p>
      <text:p text:style-name="ifm_p_mt.3.76mm_ifm">Vraag 2</text:p>
      <text:p text:style-name="ifm_p_ifm">Bent u bereid u in te zetten voor het vastleggen van minimumeisen aan veiligheid, milieu en arbeidsomstandigheden bij de ontmanteling van zeeschepen, ook al vindt de ontmanteling plaats buiten Nederland?</text:p>
      <text:p text:style-name="ifm_p_mt.3.76mm_ifm">Antwoord 2</text:p>
      <text:p text:style-name="ifm_p_ifm">Ja. In mei 2009 kwam de Hong Kong Convention for the Safe and Environmentally Sound Recycling of Ships tot stand. Nederland droeg in de Internationale Maritieme Organisatie van de VN samen met niet-gouvernementele organisaties en de Internationale Arbeids Organisatie actief bij aan de totstandkoming van dit verdrag, dat bepalingen bevat die betrekking hebben op de gehele levensduur van het schip. Tevens is Nederland nauw betrokken bij de ontwikkeling van een zestal technische richtlijnen behorend bij dit verdrag. Zeer recent (oktober) zijn ook deze richtlijnen in IMO afgerond en aangenomen. Het Hong Kong-verdrag zal echter niet eerder in werking treden dan nadat aan de voorwaarden daarvoor is voldaan (naar verwachting tussen 2017–2020). Ondertussen wordt in Europees verband  gewerkt aan een verordening voor scheepsrecycling. De eisen van het Hong Kong-verdrag worden hiermee onderdeel van het communautaire recht en deze zullen dan eerder gelden voor Europese schepen. Nederland draagt actief bij aan de totstandkoming van deze Europese verordening om het slopen van schepen op een veilige en milieuverantwoorde manier te laten plaatsvinden.</text:p>
      <text:p text:style-name="ifm_p_mt.3.76mm_ifm">Vraag 3</text:p>
      <text:p text:style-name="ifm_p_ifm">Bent u bereid om met reders en financiers in gesprek te gaan om afspraken te maken over het vrijwillig meewerken aan het stellen van minimum-voorwaarden aan veiligheid, milieu en arbeidsomstandigheden bij sloop van in eigendom zijnde schepen of gefinancierde schepen?</text:p>
      <text:p text:style-name="ifm_p_mt.3.76mm_ifm">Antwoord 3</text:p>
      <text:p text:style-name="ifm_p_ifm">Ter voorbereiding op de inwerkingtreding van het Hong Kong-verdrag zijn in 2009 de «Guidelines on Transitional Measures for Shipowners Selling Ships for Recycling»<text:note text:id="ID-791-d36e94" text:note-class="footnote"><text:note-citation text:label="2 ">2</text:note-citation><text:note-body><text:p text:style-name="ifm_p_font.normal_size.6.93pt_mt..5mm_indent.-0.1161in_mleft.0.1161in_ifm">
               http://www.ilo.org/wcmsp5/groups/public/---ed_protect/---protrav/---safework/documents/publication/wcms_117945.pdf
            </text:p></text:note-body></text:note> opgesteld, die onderschreven werden door nationale verenigingen van scheepseigenaren. Daarnaast kiezen ook meer en meer individuele reders voor een verantwoorde ontmanteling van hun schepen zoals in China, waar het Nederlandse bedrijf Sea2cradle het verantwoord ontmantelen van schepen begeleidt. Ook financiers nemen in overleg met de sector al hun eigen maatschappelijke verantwoordelijkheid om in overleg met de sector te werken aan duurzame oplossingen<text:note text:id="ID-791-d36e104" text:note-class="footnote"><text:note-citation text:label="3 ">3</text:note-citation><text:note-body><text:p text:style-name="ifm_p_font.normal_size.6.93pt_mt..5mm_indent.-0.1161in_mleft.0.1161in_ifm">Bijv. in Sustainable Shipping Initiative: http://www.forumforthefuture.org/project/sustainable-shipping-initiative/overview
            </text:p></text:note-body></text:note>. Daarom is er geen noodzaak tot bijeenbrengen van genoemde partijen.</text:p>
      <text:p text:style-name="ifm_p_mt.3.76mm_ifm">Vraag 4</text:p>
      <text:p text:style-name="ifm_p_ifm">Kunt u de Kamer over de uitkomst van deze gesprekken informeren?</text:p>
      <text:p text:style-name="ifm_p_mt.3.76mm_ifm">Antwoord 4</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Albert de Vries en Maij over het slopen van schepen op stranden in Azië</dc:title>
    <meta:user-defined meta:name="OVERHEIDop.ParlID/DC.identifier">ah-tk-20122013-791</meta:user-defined>
    <meta:user-defined meta:name="OVERHEIDop.vraagnummer">2012Z19664</meta:user-defined>
    <meta:user-defined meta:name="OVERHEIDop.aanhangselNummer">791</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indiener">A.A. (Albert) de Vries</meta:user-defined>
    <meta:user-defined meta:name="OVERHEIDop.ontvanger">M.H. Schultz van Haegen-Maas Geesteranus</meta:user-defined>
    <meta:user-defined meta:name="OVERHEIDop.vergaderjaar">2012-2013</meta:user-defined>
    <meta:user-defined meta:name="DCTERMS.W3CDTF/OVERHEIDop.datumOntvangst">2012-12-13</meta:user-defined>
    <meta:user-defined meta:name="OVERHEID.StatenGeneraal/DC.creator">Tweede Kamer der Staten-Generaal</meta:user-defined>
    <dc:language>nl</dc:language>
    <meta:user-defined meta:name="DCTERMS.alternative"/>
    <meta:user-defined meta:name="DC.title">Antwoord vragen van de leden Albert de Vries en Maij over het slopen van schepen op stranden in Azië</meta:user-defined>
    <meta:user-defined meta:name="DCTERMS.W3CDTF/DCTERMS.available">2012-12-18</meta:user-defined>
    <meta:user-defined meta:name="OVERHEIDop.publicationName">Kamervragen (Aanhangsel)</meta:user-defined>
    <meta:user-defined meta:name="OVERHEID.Organisatietype/OVERHEID.organisationType">staten generaal</meta:user-defined>
    <meta:user-defined meta:name="DCTERMS.W3CDTF/DCTERMS.issued">2012-12-13</meta:user-defined>
    <meta:user-defined meta:name="OVERHEID.TaxonomieBeleidsagenda/OVERHEID.category">Natuur en milieu | Afval</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