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9</text:p>
      <text:p text:style-name="ifm_p_font.roman_mt.3.76mm_ifm">Vragen van de leden <text:span text:style-name="ifm_span_font.bold_ifm">Leijten</text:span> en <text:span text:style-name="ifm_span_font.bold_ifm">Van Gerven</text:span> (beiden SP) aan de staatssecretaris van Volksgezondheid, Welzijn en Sport over <text:span text:style-name="ifm_span_font.italic_ifm">de situatie bij Altenova</text:span> (ingezonden 8 november 2012).</text:p>
      <text:p text:style-name="ifm_p_font.roman_mt.3.76mm_ifm">Antwoord van staatssecretaris <text:span text:style-name="ifm_span_font.bold_ifm">Van Rijn</text:span> (Volksgezondheid, Welzijn en Sport) (ontvangen 4 december 2012). Zie ook Aanhangsel Handelingen, vergaderjaar 2012–2013, nr. 658.</text:p>
      <text:p text:style-name="ifm_p_mt.3.76mm_ifm">Vraag 1, 2, 3</text:p>
      <text:p text:style-name="ifm_p_ifm">Wat is uw reactie op het bericht dat de AbvaKabo niet meer welkom is bij stichting Pleyade, in het bijzonder bij het verpleeg- en behandelcentrum Altenova?<text:note text:id="ID-699-d36e61" text:note-class="footnote"><text:note-citation text:label="1 ">1</text:note-citation><text:note-body><text:p text:style-name="ifm_p_font.normal_size.6.93pt_mt..5mm_indent.-0.1161in_mleft.0.1161in_ifm"> Bericht van de AbvaKabo</text:p></text:note-body></text:note>
      </text:p>
      <text:p text:style-name="ifm_p_ifm">Hangt deze beslissing samen met de werkonderbreking die bij Altenova plaatsvond?<text:note text:id="ID-699-d36e70" text:note-class="footnote"><text:note-citation text:label="2 ">2</text:note-citation><text:note-body><text:p text:style-name="ifm_p_font.normal_size.6.93pt_mt..5mm_indent.-0.1161in_mleft.0.1161in_ifm"> 
               http://www.gelderlander.nl/voorpagina/arnhem/11978146/Staking-in-verpleeghuis-Altenova-in-Arnhem.ece
            </text:p></text:note-body></text:note> Bent u bereid dit uit te zoeken?</text:p>
      <text:p text:style-name="ifm_p_ifm">Wat vindt u ervan dat een vakbond geweigerd wordt? Erkent u dat dit lijkt op negentiende-eeuwse toestanden? Kunt u uw antwoord toelichten?</text:p>
      <text:p text:style-name="ifm_p_mt.3.76mm_ifm">Antwoord 1, 2, 3</text:p>
      <text:p text:style-name="ifm_p_ifm">De stichting Pleyade (waar de locatie Altenova onder valt) heeft aangegeven meermalen de Abvakabo te hebben verzocht geen acties te houden op locaties van Pleyade waarbij de leef- en woonomgeving van de cliënten wordt geschaad. Naar de mening van Pleyade is dit wel gebeurd. Hierom heeft Pleyade besloten dat medewerkers van de AbvaKabo alleen nog maar welkom zijn op afspraak en indien hier op voorhand toestemming voor is gegeven. Er is dus geen sprake van het weigeren van toegang. Pleyade heeft ook aan de AbvaKabo aangegeven dat, binnen de rechtmatigheid van het recht op het voeren van actie, vakbondacties mogen worden vormgegeven.</text:p>
      <text:p text:style-name="ifm_p_mt.3.76mm_ifm">Vraag 4</text:p>
      <text:p text:style-name="ifm_p_ifm">Is het waar dat Pleyade in totaal € 1,6 miljoen heeft ontvangen in het kader van de intensiveringsgelden? Hoeveel medewerkers kunnen daarmee worden aangesteld?</text:p>
      <text:p text:style-name="ifm_p_mt.3.76mm_ifm">Antwoord 4</text:p>
      <text:p text:style-name="ifm_p_ifm">Desgevraagd geeft Pleyade aan dat zij inderdaad € 1,6 miljoen hebben ontvangen in het kader van de intensiveringsgelden. De middelen zijn bedoeld voor heel Pleyade, dus voor alle 9 locaties. Omgerekend naar formatie is dit ongeveer 20  fte.</text:p>
      <text:p text:style-name="ifm_p_mt.3.76mm_ifm">Vraag 5, 6</text:p>
      <text:p text:style-name="ifm_p_ifm">Hoeveel medewerkers heeft Pleyade daadwerkelijk aangesteld sinds de intensiveringsgelden beschikbaar zijn?</text:p>
      <text:p text:style-name="ifm_p_ifm">Is de inspanning van Pleyade voor extra personeel in overeenstemming met het (verplichte) plan dat zij daarvoor heeft moeten aanleveren bij het zorgkantoor in die regio?</text:p>
      <text:p text:style-name="ifm_p_mt.3.76mm_ifm">Antwoord 5, 6</text:p>
      <text:p text:style-name="ifm_p_ifm">Pleyade heeft voorafgaand aan het ontvangen van de extra middelen hiervoor een plan ingediend bij het zorgkantoor. Dit plan is goedgekeurd en tijdens de periodieke overleggen met het zorgkantoor is de voortgang besproken. Deze maand wordt over de besteding van de middelen ook verantwoording afgelegd aan het zorgkantoor. Desgevraagd geeft Pleyade aan in 2011 al te zijn begonnen met het extra investeren in kwaliteit door het inzetten van extra mensen op de locatie Altenova. Voor de locatie Altenova gaat het om ruim 10 fte.. Hiernaast is er Pleyade breed € 600 000,- extra geïnvesteerd in scholing. De zorgkantoren zien toe op de doelmatige aanwending van deze middelen.</text:p>
      <text:p text:style-name="ifm_p_mt.3.76mm_ifm">Vraag 7</text:p>
      <text:p text:style-name="ifm_p_ifm">Kunt u een overzicht geven van de inspanningen van zorgkantoren ten aanzien van het controleren van zorginstellingen over de inzet van de intensiveringsmiddelen, zeker ook in verhouding tot de door hen ingeleverde plannen?</text:p>
      <text:p text:style-name="ifm_p_mt.3.76mm_ifm">Antwoord 7</text:p>
      <text:p text:style-name="ifm_p_ifm">Met de zorgkantoren zijn afspraken gemaakt over het toezicht op de doelmatige aanwending van de extra middelen. De gekozen systematiek is zo dat dit onderdeel uitmaakt van het reguliere zorginkoopproces. Om in aanmerking te komen voor de extra middelen hebben zorgaanbieders een plan ingediend bij de zorgkantoren. De zorgkantoren bespreken deze plannen met de aanbieders als onderdeel van de reguliere verantwoording. Hiermee wordt in alle gevallen toegezien op een doelmatige aanwending van de middelen. Hiernaast wordt vanuit VWS op macroniveau de voortgang van de doelstelling geme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de leden Leijten en Van Gerven over de situatie bij Altenova</dc:title>
    <meta:user-defined meta:name="OVERHEIDop.ParlID/DC.identifier">ah-tk-20122013-699</meta:user-defined>
    <meta:user-defined meta:name="OVERHEIDop.vraagnummer">2012Z18992</meta:user-defined>
    <meta:user-defined meta:name="OVERHEIDop.aanhangselNummer">699</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M.J. van Rijn</meta:user-defined>
    <meta:user-defined meta:name="OVERHEIDop.vergaderjaar">2012-2013</meta:user-defined>
    <meta:user-defined meta:name="DCTERMS.W3CDTF/OVERHEIDop.datumOntvangst">2012-12-04</meta:user-defined>
    <meta:user-defined meta:name="OVERHEID.StatenGeneraal/DC.creator">Tweede Kamer der Staten-Generaal</meta:user-defined>
    <dc:language>nl</dc:language>
    <meta:user-defined meta:name="DCTERMS.alternative"/>
    <meta:user-defined meta:name="DC.title">Antwoord vragen van de leden Leijten en Van Gerven over de situatie bij Altenova</meta:user-defined>
    <meta:user-defined meta:name="DCTERMS.W3CDTF/DCTERMS.available">2012-12-06</meta:user-defined>
    <meta:user-defined meta:name="OVERHEIDop.publicationName">Kamervragen (Aanhangsel)</meta:user-defined>
    <meta:user-defined meta:name="OVERHEID.Organisatietype/OVERHEID.organisationType">staten generaal</meta:user-defined>
    <meta:user-defined meta:name="DCTERMS.W3CDTF/DCTERMS.issued">2012-12-0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