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3</text:p>
      <text:p text:style-name="ifm_p_font.roman_mt.3.76mm_ifm">Vragen van het lid <text:span text:style-name="ifm_span_font.bold_ifm">Thieme</text:span> (PvdD) aan de staatssecretaris van Economische Zaken, Landbouw en Innovatie over <text:span text:style-name="ifm_span_font.italic_ifm">de afslachting van zwijnen voor decoratie Halloween feest</text:span> (ingezonden 31 oktober 2012).</text:p>
      <text:p text:style-name="ifm_p_font.roman_mt.3.76mm_ifm">Mededeling van staatssecretaris <text:span text:style-name="ifm_span_font.bold_ifm">Verdaas</text:span> (Economische Zaken) (ontvangen 27 november 2012).</text:p>
      <text:p text:style-name="ifm_p_mt.3.76mm_ifm">Vraag 1</text:p>
      <text:p text:style-name="ifm_p_ifm">Kent u het bericht «Zwijnen gruwelijk afgeslacht en gebruikt als horrordecor»?<text:note text:id="ID-2012Z18466-d36e57" text:note-class="footnote"><text:note-citation text:label="1 ">1</text:note-citation><text:note-body><text:p text:style-name="ifm_p_font.normal_size.6.93pt_mt..5mm_indent.-0.1161in_mleft.0.1161in_ifm">
               http://www.ad.nl/ad/nl/1012/Nederland/article/detail/3339106/2012/10/29/Zwijnen-gruwelijk-afgeslacht-en-gebruikt-als-horrordecor.dhtml
            </text:p></text:note-body></text:note>
      </text:p>
      <text:p text:style-name="ifm_p_mt.3.76mm_ifm">Vraag 2</text:p>
      <text:p text:style-name="ifm_p_ifm">Is het waar dat de zwijnen eerst geschoten zijn?</text:p>
      <text:p text:style-name="ifm_p_mt.3.76mm_ifm">Vraag 3</text:p>
      <text:p text:style-name="ifm_p_ifm">Is er onderzoek ingesteld naar de aard van de gebruikte munitie, om de daders van deze slachtpartij op te sporen? Zo ja, met welk resultaat? Zo nee, waarom niet?</text:p>
      <text:p text:style-name="ifm_p_mt.3.76mm_ifm">Vraag 4</text:p>
      <text:p text:style-name="ifm_p_ifm">Kunt u aangeven of de betrokken boswachter over opsporingsbevoegdheid beschikt en of het waar is dat ze heeft gezegd «ik vertrouw de jagers op hun woord»?</text:p>
      <text:p text:style-name="ifm_p_mt.3.76mm_ifm">Vraag 5</text:p>
      <text:p text:style-name="ifm_p_ifm">Deelt u de mening dat het «op hun woord vertrouwen» van mensen die met vuurwapens actief zijn in het bewuste gebied en regelmatig zwijnen schieten, geen voor de hand liggend onderdeel van de opsporingsmethode zou moeten zijn om de daders te pakken te krijgen? Zo ja, bent u bereid te bevorderen dat er alsnog nader onderzoek ingesteld wordt, ook in jagerskringen? Zo nee, waarom niet?</text:p>
      <text:h text:style-name="ifm_p_font.bold_mt.5.08mm_page.keep-with-next_ifm" text:outline-level="2">Mededeling</text:h>
      <text:p text:style-name="ifm_p_mt.4.23mm_ifm">Met betrekking tot de vragen van het lid Thieme (PvdD) over de afslachting van zwijnen voor decoratie Halloween feest (ingezonden 31 oktober 2012, nr. 2012Z18466) deel ik u het volgende mee.</text:p>
      <text:p text:style-name="ifm_p_ifm">Omdat er meer tijd nodig is om in samenwerking met het ministerie van Veiligheid en Justitie de benodigde informatie te achterhalen, lukt het helaas niet de vragen tijdig te beantwoorden.</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ning vragen van het lid Thieme over de afslachting van zwijnen voor decoratie Halloween feest</dc:title>
    <meta:user-defined meta:name="OVERHEIDop.ParlID/DC.identifier">ah-tk-20122013-683</meta:user-defined>
    <meta:user-defined meta:name="OVERHEIDop.vraagnummer">2012Z18466</meta:user-defined>
    <meta:user-defined meta:name="OVERHEIDop.aanhangselNummer">683</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J.C. Verdaas</meta:user-defined>
    <meta:user-defined meta:name="OVERHEIDop.vergaderjaar">2012-2013</meta:user-defined>
    <meta:user-defined meta:name="DCTERMS.W3CDTF/OVERHEIDop.datumOntvangst">2012-11-27</meta:user-defined>
    <meta:user-defined meta:name="OVERHEID.StatenGeneraal/DC.creator">Tweede Kamer der Staten-Generaal</meta:user-defined>
    <dc:language>nl</dc:language>
    <meta:user-defined meta:name="DCTERMS.alternative"/>
    <meta:user-defined meta:name="DC.title">Uitstel beantwoordning vragen van het lid Thieme over de afslachting van zwijnen voor decoratie Halloween feest</meta:user-defined>
    <meta:user-defined meta:name="DCTERMS.W3CDTF/DCTERMS.available">2012-12-03</meta:user-defined>
    <meta:user-defined meta:name="OVERHEIDop.publicationName">Kamervragen (Aanhangsel)</meta:user-defined>
    <meta:user-defined meta:name="OVERHEID.Organisatietype/OVERHEID.organisationType">staten generaal</meta:user-defined>
    <meta:user-defined meta:name="DCTERMS.W3CDTF/DCTERMS.issued">2012-11-27</meta:user-defined>
    <meta:user-defined meta:name="OVERHEID.TaxonomieBeleidsagenda/OVERHEID.category">Natuur en milieu | Natuur- en landschapsbeheer</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