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situatie bij Altenova</text:span> (ingezonden 8 november 2012).</text:p>
      <text:p text:style-name="ifm_p_font.roman_mt.3.76mm_ifm">Mededeling van staatssecretaris <text:span text:style-name="ifm_span_font.bold_ifm">Van Rijn</text:span> (Volksgezondheid, Welzijn en Sport) (ontvangen 29 november 2012).</text:p>
      <text:p text:style-name="ifm_p_mt.3.76mm_ifm">Vraag 1</text:p>
      <text:p text:style-name="ifm_p_ifm">Wat is uw reactie op het bericht dat de AbvaKabo niet meer welkom is bij stichting Pleyade, in het bijzonder bij het verpleeg- en behandelcentrum Altenova?<text:note text:id="ID-2012Z18992-d36e60" text:note-class="footnote"><text:note-citation text:label="1 ">1</text:note-citation><text:note-body><text:p text:style-name="ifm_p_font.normal_size.6.93pt_mt..5mm_indent.-0.1161in_mleft.0.1161in_ifm">Bericht van de AbvaKabo</text:p></text:note-body></text:note>
      </text:p>
      <text:p text:style-name="ifm_p_mt.3.76mm_ifm">Vraag 2</text:p>
      <text:p text:style-name="ifm_p_ifm">Hangt deze beslissing samen met de werkonderbreking die bij Altenova plaatsvond?<text:note text:id="ID-2012Z18992-d36e74" text:note-class="footnote"><text:note-citation text:label="2 ">2</text:note-citation><text:note-body><text:p text:style-name="ifm_p_font.normal_size.6.93pt_mt..5mm_indent.-0.1161in_mleft.0.1161in_ifm">
               http://www.gelderlander.nl/voorpagina/arnhem/11978146/Staking-in-verpleeghuis-Altenova-in-Arnhem.ece
            </text:p></text:note-body></text:note> Bent u bereid dit uit te zoeken?</text:p>
      <text:p text:style-name="ifm_p_mt.3.76mm_ifm">Vraag 3</text:p>
      <text:p text:style-name="ifm_p_ifm">Wat vindt u ervan dat een vakbond geweigerd wordt? Erkent u dat dit lijkt op negentiende-eeuwse toestanden? Kunt u uw antwoord toelichten?</text:p>
      <text:p text:style-name="ifm_p_mt.3.76mm_ifm">Vraag 4</text:p>
      <text:p text:style-name="ifm_p_ifm">Is het waar dat Pleyade in totaal € 1,6 miljoen heeft ontvangen in het kader van de intensiveringsgelden? Hoeveel medewerkers kunnen daarmee worden aangesteld?</text:p>
      <text:p text:style-name="ifm_p_mt.3.76mm_ifm">Vraag 5</text:p>
      <text:p text:style-name="ifm_p_ifm">Hoeveel medewerkers heeft Pleyade daadwerkelijk aangesteld sinds de intensiveringsgelden beschikbaar zijn?</text:p>
      <text:p text:style-name="ifm_p_mt.3.76mm_ifm">Vraag 6</text:p>
      <text:p text:style-name="ifm_p_ifm">Is de inspanning van Pleyade voor extra personeel in overeenstemming met het (verplichte) plan dat zij daarvoor heeft moeten aanleveren bij het zorgkantoor in die regio?</text:p>
      <text:p text:style-name="ifm_p_mt.3.76mm_ifm">Vraag 7</text:p>
      <text:p text:style-name="ifm_p_ifm">Kunt u een overzicht geven van de inspanningen van zorgkantoren ten aanzien van het controleren van zorginstellingen over de inzet van de intensiveringsmiddelen, zeker ook in verhouding tot de door hen ingeleverde plannen?</text:p>
      <text:h text:style-name="ifm_p_font.bold_mt.5.08mm_page.keep-with-next_ifm" text:outline-level="2">Mededeling</text:h>
      <text:p text:style-name="ifm_p_mt.4.23mm_ifm">De vragen van de Kamerleden Leijten (SP) en Van Gerven (SP) over de situatie bij Altenova (2012Z18992) kunnen tot mijn spijt niet binnen de gebruikelijke termijn worden beantwoord.</text:p>
      <text:p text:style-name="ifm_p_ifm">De reden van het uitstel is dat uw Kamer tijdens de regeling van werkzaamheden van 22 november jongstleden ook heeft verzocht om een brief naar aanleiding van de situatie bij Altenova. Ik zal de brief gezamenlijk met de beantwoording van de vragen toezenden.</text:p>
      <text:p text:style-name="ifm_p_ifm">Het streven is u de antwoorden op de Kamervragen en de brief nog voor de begrotingsbehandeling van VW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an de leden Leijten en Van Gerven over de situatie bij Altenova</dc:title>
    <meta:user-defined meta:name="OVERHEIDop.ParlID/DC.identifier">ah-tk-20122013-658</meta:user-defined>
    <meta:user-defined meta:name="OVERHEIDop.vraagnummer">2012Z18992</meta:user-defined>
    <meta:user-defined meta:name="OVERHEIDop.aanhangselNummer">65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Uitstel beantwoording van de leden Leijten en Van Gerven over de situatie bij Altenova</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