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het lid <text:span text:style-name="ifm_span_font.bold_ifm">Jasper van Dijk</text:span> (SP) aan de minister van Onderwijs, Cultuur en Wetenschap over <text:span text:style-name="ifm_span_font.italic_ifm">de bestuursvoorzitter van de Universiteit Leiden die met behoud van salaris met sabbatical gaat</text:span> (ingezonden 5 november 2012).</text:p>
      <text:p text:style-name="ifm_p_font.roman_mt.3.76mm_ifm">Antwoord van minister <text:span text:style-name="ifm_span_font.bold_ifm">Bussemaker</text:span> (Onderwijs, Cultuur en Wetenschap) (ontvangen 23 november 2012).</text:p>
      <text:p text:style-name="ifm_p_mt.3.76mm_ifm">Vraag 1</text:p>
      <text:p text:style-name="ifm_p_ifm">Wat is uw oordeel over het bericht «Twee ton publiek geld cadeau»?<text:note text:id="ID-2012Z18756-d36e58" text:note-class="footnote"><text:note-citation text:label="1 ">1</text:note-citation><text:note-body><text:p text:style-name="ifm_p_font.normal_size.6.93pt_mt..5mm_indent.-0.1161in_mleft.0.1161in_ifm"> ANP, 1 november 2012</text:p><text:p text:style-name="ifm_p_font.normal_size.6.93pt_indent.-0.1161in_mleft.0.1161in_ifm">
               http://www.spitsnieuws.nl/archives/binnenland/2012/11/twee-ton-publiek-geld-cadeau
            </text:p></text:note-body></text:note>
      </text:p>
      <text:p text:style-name="ifm_p_mt.3.76mm_ifm">Antwoord 1</text:p>
      <text:p text:style-name="ifm_p_ifm">Om over dit bericht een uitspraak te kunnen doen, heb ik nadere informatie nodig over de afspraken die hierover met de betrokken bestuursvoorzitter zijn gemaakt in de arbeidsovereenkomst en in de sabbaticalregeling. Overigens ben ik van mening dat twee ton uit publieke middelen een fors bedrag is. Uit berichtgeving in de media maak ik op dat betrokkene heeft afgezien van de regeling. Ik heb de informatie waaruit dit moet blijken opgevraagd bij de Universiteit Leiden. Zodra ik deze informatie heb ontvangen en ik mij een oordeel heb kunnen vormen, zal ik u informeren over mijn besluit.</text:p>
      <text:p text:style-name="ifm_p_mt.3.76mm_ifm">Vraag 2</text:p>
      <text:p text:style-name="ifm_p_ifm">Vindt u het aanvaardbaar dat de bestuursvoorzitter van de Universiteit Leiden 14 maanden verlof krijgt met doorbetaling van zijn salaris van ruim twee ton?</text:p>
      <text:p text:style-name="ifm_p_mt.3.76mm_ifm">Antwoord 2</text:p>
      <text:p text:style-name="ifm_p_ifm">Vooruitlopend op de inwerkingtreding van de Wet normering bezoldiging topfunctionarissen publieke en semipublieke sector (WNT) voer ik actief beleid om bezoldiging boven de WNT norm of ontslagvergoedingen te voorkomen. In voorkomende gevallen vorder ik op grond van mijn bevoegdheden bedragen terug, die de WNT-norm overschrijden. Bij ontslagvergoedingen gebruik ik de kantonrechtersformule als uitgangspunt en onderneem ik actie als blijkt dat de vergoeding de kantonrechtersformule overschrijdt. Zie verder mijn antwoord op vraag 1.</text:p>
      <text:p text:style-name="ifm_p_mt.3.76mm_ifm">Vraag 3</text:p>
      <text:p text:style-name="ifm_p_ifm">Begrijpt u dat dit soort regelingen kwaad bloed zet, zeker als ook nog eens € 15 miljoen wordt bezuinigd op het onderwijs?<text:note text:id="ID-2012Z18756-d36e79" text:note-class="footnote"><text:note-citation text:label="2 ">2</text:note-citation><text:note-body><text:p text:style-name="ifm_p_font.normal_size.6.93pt_mt..5mm_indent.-0.1161in_mleft.0.1161in_ifm"> 
               http://www.mareonline.nl/artikel/1011/28/0401/
            </text:p></text:note-body></text:note>
      </text:p>
      <text:p text:style-name="ifm_p_mt.3.76mm_ifm">Antwoord 3</text:p>
      <text:p text:style-name="ifm_p_ifm">In het licht van alle bezuinigingen die het kabinet in de komende jaren moet doorvoeren, kan ik mij voorstellen dat de regeling waarvan in het artikel sprake is vragen oproept.</text:p>
      <text:p text:style-name="ifm_p_mt.3.76mm_ifm">Vraag 4</text:p>
      <text:p text:style-name="ifm_p_ifm">Wat gaat u ondernemen om een eind te maken aan dit soort exorbitante sabbatical-regelingen? Bent u bereid een stevig gesprek te voeren met het bestuur?</text:p>
      <text:p text:style-name="ifm_p_mt.3.76mm_ifm">Antwoord 4</text:p>
      <text:p text:style-name="ifm_p_ifm">Mocht uit de nadere informatie blijken dat inderdaad sprake is van een bovenmatige regeling, zal ik mij richten tot de Raad van Toezicht van de instelling en zonodig het teveel betaalde bedrag terugvorderen.</text:p>
      <text:p text:style-name="ifm_p_mt.3.76mm_ifm">Vraag 5</text:p>
      <text:p text:style-name="ifm_p_ifm">Is het waar dat de bestuursvoorzitter met een salaris van ruim 2 ton meer verdient dan de Balkenendenorm? Zo ja, wat gaat u hiertegen ondernemen, aangezien u «versneld wilt voldoen aan de gewenste beloningscodes»?<text:note text:id="ID-2012Z18756-d36e99" text:note-class="footnote"><text:note-citation text:label="3 ">3</text:note-citation><text:note-body><text:p text:style-name="ifm_p_font.normal_size.6.93pt_mt..5mm_indent.-0.1161in_mleft.0.1161in_ifm">Regeerakkoord «Bruggen Slaan» (p.16)</text:p></text:note-body></text:note>
      </text:p>
      <text:p text:style-name="ifm_p_mt.3.76mm_ifm">Antwoord 5</text:p>
      <text:p text:style-name="ifm_p_ifm">Tot het moment van invoering van de WNT vorder ik bedragen terug die de WNT-norm van € 225 348 (niveau 2012) overschrijden.</text:p>
      <text:p text:style-name="ifm_p_ifm">Bij ontslagvergoedingen gebruik ik de kantonrechtersformule als uitgangspunt en onderneem ik actie als blijkt dat de vergoeding de kantonrechtersformule overschrijdt. Zie ook het antwoord op vraag 2.</text:p>
      <text:p text:style-name="ifm_p_mt.3.76mm_ifm">Vraag 6</text:p>
      <text:p text:style-name="ifm_p_ifm">Erkent u dat het onderbrengen van bestuurders onder de normale CAO een oplossing is, omdat bestuurders en toezichthouders dan geen onderlinge deals meer kunnen sluiten?</text:p>
      <text:p text:style-name="ifm_p_mt.3.76mm_ifm">Antwoord 6</text:p>
      <text:p text:style-name="ifm_p_ifm">Met de inwerkingtreding van de WNT worden de beloningen en ontslagvergoedingen van universiteitsbestuurders wettelijk gemaximeerd. Ik ben van mening dat deze wet een voldoende krachtig instrume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Jasper van Dijk over de bestuursvoorzitter van de Universiteit Leiden die met behoud van salaris met sabbatical gaat</dc:title>
    <meta:user-defined meta:name="OVERHEIDop.ParlID/DC.identifier">ah-tk-20122013-633</meta:user-defined>
    <meta:user-defined meta:name="OVERHEIDop.vraagnummer">2012Z18756</meta:user-defined>
    <meta:user-defined meta:name="OVERHEIDop.aanhangselNummer">63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het lid Jasper van Dijk over de bestuursvoorzitter van de Universiteit Leiden die met behoud van salaris met sabbatical gaat</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