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6</text:p>
      <text:p text:style-name="ifm_p_font.roman_mt.3.76mm_ifm">Vragen van de leden <text:span text:style-name="ifm_span_font.bold_ifm">Van Dekken</text:span> en <text:span text:style-name="ifm_span_font.bold_ifm">Recourt</text:span> (beiden PvdA) aan de ministers van Volksgezondheid, Welzijn en Sport en van Veiligheid en Justitie over <text:span text:style-name="ifm_span_font.italic_ifm">matchfixing in Nederland</text:span> (ingezonden 4 oktober 2012).</text:p>
      <text:p text:style-name="ifm_p_font.roman_mt.3.76mm_ifm">Antwoord van minister <text:span text:style-name="ifm_span_font.bold_ifm">Schippers</text:span> (Volksgezondheid, Welzijn en Sport), mede namens de minister van Veiligheid en Justitie (ontvangen 20 november 2012). Zie ook Aanhangsel Handelingen, vergaderjaar 2012–2013, nr.372.</text:p>
      <text:p text:style-name="ifm_p_mt.3.76mm_ifm">Vraag 1</text:p>
      <text:p text:style-name="ifm_p_ifm">Hebt u kennisgenomen van het artikel «Rooie Paul», waarin wordt gemeld dat de Noordwijker Paul R. gearresteerd is wegens heling van twee, uit een museum gestolen meesterwerken?<text:note text:id="ID-2012Z16719-d36e59" text:note-class="footnote"><text:note-citation text:label="1 ">1</text:note-citation><text:note-body><text:p text:style-name="ifm_p_font.normal_size.6.93pt_mt..5mm_indent.-0.1161in_mleft.0.1161in_ifm"> Rooie Paul. Voetbal International, week 40 pagina 16 en 17</text:p></text:note-body></text:note>
      </text:p>
      <text:p text:style-name="ifm_p_mt.3.76mm_ifm">Antwoord 1</text:p>
      <text:p text:style-name="ifm_p_ifm">Ja.</text:p>
      <text:p text:style-name="ifm_p_mt.3.76mm_ifm">Vraag 2</text:p>
      <text:p text:style-name="ifm_p_ifm">Is het waar dat de Duitse justitie Paul R. wil berechten voor zijn aandeel in het Bochum omkoopschandaal? Is het waar dat er een internationaal arrestatiebevel tegen Paul R. is uitgevaardigd? Zo ja, sinds wanneer loopt dit internationale arrestatiebevel?</text:p>
      <text:p text:style-name="ifm_p_mt.3.76mm_ifm">Antwoord 2</text:p>
      <text:p text:style-name="ifm_p_ifm">Het Openbaar Ministerie heeft mij bericht dat R. in Duitsland wordt vervolgd in dit omkoopschandaal. Op 1 juni 2012 hebben de Duitse autoriteiten een verzoek om rechtshulp gedaan en hebben ze een verzoek tot aanhouding gedaan, ten behoeve van overlevering. Het officiële Europese aanhoudingsbevel is op 14 september 2012 ontvangen.</text:p>
      <text:p text:style-name="ifm_p_mt.3.76mm_ifm">Vraag 3 en 4</text:p>
      <text:p text:style-name="ifm_p_ifm">Hoe beoordeelt u de suggestie om in het kader van het onderzoek en de brede verkenning  naar matchfixing «eens te gaan luisteren naar  Rooie Paul»?</text:p>
      <text:p text:style-name="ifm_p_ifm">Deelt u de mening van de heer Gijs de Jong, directeur competitiezaken bij de KNVB, dat de onderste steen boven moet komen en dat er naast een brede verkenning ook strafrechtelijk onderzoek gedaan moet worden naar matchfixing? Zo nee, waarom niet?</text:p>
      <text:p text:style-name="ifm_p_mt.3.76mm_ifm">Antwoord 3 en 4</text:p>
      <text:p text:style-name="ifm_p_ifm">Ik ben van mening dat de onderste steen boven moet komen, vandaar dat ik samen mijn ambtgenoot van Veiligheid en Justitie een diepgaand onderzoek laat uitvoeren naar aard en omvang van matchfixing in Nederland en de mogelijkheden om matchfixing te voorkomen, op te sporen en aan te pakken. Het is aan de onderzoekers om te bepalen wie zij bij dat onderzoek betrekken.</text:p>
      <text:p text:style-name="ifm_p_ifm">Het Openbaar Ministerie gaat eerst over tot strafrechtelijk onderzoek, indien er sprake is van mogelijke strafbare feiten die in Nederland zouden zijn begaan. Nu Nederland tot op heden niet over dergelijke informatie beschikt, wordt dan ook geen strafrechtelijk onderzoek ge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kken en Recourt over matchfixing in Nederland</dc:title>
    <meta:user-defined meta:name="OVERHEIDop.ParlID/DC.identifier">ah-tk-20122013-596</meta:user-defined>
    <meta:user-defined meta:name="OVERHEIDop.vraagnummer">2012Z16719</meta:user-defined>
    <meta:user-defined meta:name="OVERHEIDop.aanhangselNummer">596</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2-11-20</meta:user-defined>
    <meta:user-defined meta:name="OVERHEID.StatenGeneraal/DC.creator">Tweede Kamer der Staten-Generaal</meta:user-defined>
    <dc:language>nl</dc:language>
    <meta:user-defined meta:name="DCTERMS.alternative"/>
    <meta:user-defined meta:name="DC.title">Antwoord vragen Van Dekken en Recourt over matchfixing in Nederland</meta:user-defined>
    <meta:user-defined meta:name="DCTERMS.W3CDTF/DCTERMS.available">2012-11-20</meta:user-defined>
    <meta:user-defined meta:name="OVERHEIDop.publicationName">Kamervragen (Aanhangsel)</meta:user-defined>
    <meta:user-defined meta:name="OVERHEID.Organisatietype/OVERHEID.organisationType">staten generaal</meta:user-defined>
    <meta:user-defined meta:name="DCTERMS.W3CDTF/DCTERMS.issued">2012-11-20</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