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Schouw</text:span> (D66) aan de minister voor Immigratie, Integratie en Asiel over <text:span text:style-name="ifm_span_font.italic_ifm">het bericht dat inburgeraars die niet slagen voor hun toets, niet horen wat er fout ging</text:span>. (ingezonden 2 oktober 2012).</text:p>
      <text:p text:style-name="ifm_p_font.roman_mt.3.76mm_ifm">Antwoord van minister <text:span text:style-name="ifm_span_font.bold_ifm">Leers</text:span> (Immigratie, Integratie en Asiel) (ontvangen 24 oktober 2012).</text:p>
      <text:p text:style-name="ifm_p_mt.3.76mm_ifm">Vraag 1</text:p>
      <text:p text:style-name="ifm_p_ifm">Wat is uw reactie op het bericht «Inburgeraar die zakt, hoort niet wat er fout ging»? <text:note text:id="ID-2012Z16535-d36e57" text:note-class="footnote"><text:note-citation text:label="1 ">1</text:note-citation><text:note-body><text:p text:style-name="ifm_p_font.normal_size.6.93pt_mt..5mm_indent.-0.1161in_mleft.0.1161in_ifm">Trouw, Inburgeraar die zakt, hoort niet wat er fout ging, 1 oktober 2012</text:p></text:note-body></text:note>
      </text:p>
      <text:p text:style-name="ifm_p_mt.3.76mm_ifm">Antwoord 1</text:p>
      <text:p text:style-name="ifm_p_ifm">Ik heb er kennis van genomen.</text:p>
      <text:p text:style-name="ifm_p_mt.3.76mm_ifm">Vraag 2 en 3</text:p>
      <text:p text:style-name="ifm_p_ifm">Waarom krijgen inburgeraars die zakken voor de Toets Gesproken Nederlands geen inzage in de onderdelen waarop ze slecht scoren?</text:p>
      <text:p text:style-name="ifm_p_ifm">Deelt u de mening dat het voor de inburgeraar die zakt voor zijn examen van belang is om in te zien waar hij of zij onvoldoende de Nederlandse taal beheerst, zodat op deze punten verbetering kan worden nagestreefd?</text:p>
      <text:p text:style-name="ifm_p_mt.3.76mm_ifm">Antwoord 2, 3</text:p>
      <text:p text:style-name="ifm_p_ifm">De Toets Gesproken Nederlands is een digitale toets. Deze toets wordt afgenomen door een spraakvergelijkingscomputer, die de antwoorden ook scoort. Deze spraakvergelijkingscomputer komt tot een eindresultaat aan de hand van de beoordeling op vier deelvaardigheden: woordenschat, zinsbouw, uitspraak en vloeiendheid. Omdat de vragen vaker gebruikt worden en vanwege de hoge ontwikkelkosten van een digitaal examen zijn de exacte vragen en antwoorden niet openbaar.</text:p>
      <text:p text:style-name="ifm_p_ifm">Tot op heden krijgt een kandidaat alleen het eindresultaat teruggekoppeld. Desalniettemin heb ik er begrip voor dat kandidaten meer willen weten over de uitslag opdat zij zich beter kunnen voorbereiden op hun volgende examen. Dit wordt ook  in het advies van de Nationale Ombudsman van 11 september 2012 en het artikel in Trouw van 1 oktober 2012 naar voren gebracht. Ik vind het belangrijk dat een kandidaat in staat wordt gesteld zich optimaal voor te bereiden op een nieuw examen.</text:p>
      <text:p text:style-name="ifm_p_ifm">Ik heb daarom laten uitzoeken of het mogelijk is een terugkoppeling te geven. Daaruit komt naar voren dat het mogelijk is een terugkoppeling te geven op de hiervoor genoemde vier deelvaardigheden. De verwachting is dat een kandidaat daarvan het meeste leert. De vorm van de terugkoppeling zal nader worden uitgewerkt. Ik verwacht u na de jaarwisseling hierover te kunnen berichten.</text:p>
      <text:p text:style-name="ifm_p_mt.3.76mm_ifm">Vraag 4</text:p>
      <text:p text:style-name="ifm_p_ifm">Is het waar dat u gaat onderzoeken of gezakte kandidaten kunnen inzien op welke onderdelen zij slecht gescoord hebben? Kunt u dit onderzoek afronden voor de behandeling van de begroting Binnenlandse Zaken en Koninkrijksrelaties en de Kamer daar tijdig over informeren? Zo niet, op welke termijn verwacht u de Kamer over dit onderzoek te kunnen informeren?</text:p>
      <text:p text:style-name="ifm_p_mt.3.76mm_ifm">Antwoord 4</text:p>
      <text:p text:style-name="ifm_p_ifm">Zie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Schouw over het bericht dat inburgeraars die niet slagen voor hun toets, niet horen wat er fout ging</dc:title>
    <meta:user-defined meta:name="OVERHEIDop.ParlID/DC.identifier">ah-tk-20122013-431</meta:user-defined>
    <meta:user-defined meta:name="OVERHEIDop.vraagnummer">2009Z00001</meta:user-defined>
    <meta:user-defined meta:name="OVERHEIDop.aanhangselNummer">431</meta:user-defined>
    <meta:user-defined meta:name="OVERHEIDop.AanhangselTypen/DC.type">Antwoord</meta:user-defined>
    <meta:user-defined meta:name="OVERHEIDop.Parlementair/DC.type">Aanhangsel van de Handelingen</meta:user-defined>
    <meta:user-defined meta:name="OVERHEIDop.indiener"/>
    <meta:user-defined meta:name="OVERHEIDop.ontvanger">G.B.M. Leers</meta:user-defined>
    <meta:user-defined meta:name="OVERHEIDop.vergaderjaar">2012-2013</meta:user-defined>
    <meta:user-defined meta:name="DCTERMS.W3CDTF/OVERHEIDop.datumOntvangst">2012-10-24</meta:user-defined>
    <meta:user-defined meta:name="OVERHEID.StatenGeneraal/DC.creator">Tweede Kamer der Staten-Generaal</meta:user-defined>
    <dc:language>nl</dc:language>
    <meta:user-defined meta:name="DCTERMS.alternative"/>
    <meta:user-defined meta:name="DC.title">Antwoord vragen Schouw over het bericht dat inburgeraars die niet slagen voor hun toets, niet horen wat er fout ging</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