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4</text:p>
      <text:p text:style-name="ifm_p_font.roman_mt.3.76mm_ifm">Vragen van de leden <text:span text:style-name="ifm_span_font.bold_ifm">Leijten</text:span> en <text:span text:style-name="ifm_span_font.bold_ifm">Kooiman</text:span> (beiden SP) aan de staatssecretaris van Volksgezondheid, Welzijn en Sport over <text:span text:style-name="ifm_span_font.italic_ifm">het bericht dat ambtenaren een 6-daagse cursus krijgen tot jeugdpsychiater</text:span> (ingezonden 21 augustus 2013).</text:p>
      <text:p text:style-name="ifm_p_font.roman_mt.3.76mm_ifm">Antwoord van staatssecretaris <text:span text:style-name="ifm_span_font.bold_ifm">VanRijn</text:span> (Volksgezondheid, Welzijn en Sport) (ontvangen 10 september 2013)</text:p>
      <text:p text:style-name="ifm_p_mt.3.76mm_ifm">Vraag 1</text:p>
      <text:p text:style-name="ifm_p_ifm">Wat is uw reactie op het artikel «Ambtenaar wordt jeugdpsychiater»?<text:note text:id="ID-2013Z15987-d38e60" text:note-class="footnote"><text:note-citation text:label="1 ">1</text:note-citation><text:note-body><text:p text:style-name="ifm_p_font.normal_size.6.93pt_mt..5mm_indent.-0.1161in_mleft.0.1161in_ifm">De Telegraaf, 20 augustus 2013: «Ambtenaar wordt jeugdpsychiater»</text:p></text:note-body></text:note></text:p>
      <text:p text:style-name="ifm_p_mt.3.76mm_ifm">Antwoord 1</text:p>
      <text:p text:style-name="ifm_p_ifm">In het betreffende bericht wordt een onjuist beeld geschetst. De betreffende cursus is bedoeld om beleidsmedewerkers van gemeenten inzicht te verschaffen in de jeugd-ggz en de jeugd-lvb. Voor beleidsmedewerkers en loketmedewerkers die zich gaan bezighouden met de jeugdhulp, is het belangrijk dat zij deze wereld goed leren kennen en daarom volgen zij nu verschillende cursussen. Dat wil nog niet zeggen dat zij daarmee bevoegd zijn om straks te kunnen gaan diagnosticeren. Diagnostiek en toeleiding tot de jeugd-ggz zal ook in het nieuwe stelsel gebeuren door artsen of andere deskundigen. Veel gemeenten richten daarvoor zorgteams in. Daarnaast blijft jeugdhulp ook toegankelijk via een verwijzing door de huisarts, jeugdarts of medisch specialist.</text:p>
      <text:p text:style-name="ifm_p_mt.3.76mm_ifm">Vraag 2</text:p>
      <text:p text:style-name="ifm_p_ifm">Is deze basiscursus jeugdpsychiatrie voor ambtenaren in lijn met uw visie op de overheveling van jeugdzorg naar de gemeenten? Zo ja, waarom? Zo nee, waarom niet?</text:p>
      <text:p text:style-name="ifm_p_mt.3.76mm_ifm">Antwoord 2</text:p>
      <text:p text:style-name="ifm_p_ifm">Het is aan de gemeenten om te bepalen welke opleidingen zij noodzakelijk achten om per januari 2015 goed toegerust te zijn. Ik kan me goed voorstellen dat het zinvol is als bepaalde medewerkers van gemeenten een goed beeld hebben van de jeugd-ggz en jeugd- lvb als onderdeel van de gehele jeugdhulp.</text:p>
      <text:p text:style-name="ifm_p_mt.3.76mm_ifm">Vraag 3</text:p>
      <text:p text:style-name="ifm_p_ifm">Is dit de «transitie die moet leiden naar een transformatie van de jeugdzorg» die u voor ogen heeft? Kunt u uw antwoord toelichten?</text:p>
      <text:p text:style-name="ifm_p_mt.3.76mm_ifm">Antwoord 3</text:p>
      <text:p text:style-name="ifm_p_ifm">De inzet van gemeenten om hun beleidsambtenaren en loketmedewerkers inzicht te verschaffen in de verschillende aspecten van jeugdhulp, is een positieve bijdrage aan de transformatie die gemeenten in de jeugdhulp moeten realiseren. Immers, de doelstellingen van de jeugdwet kunnen alleen gerealiseerd worden als gemeenten met kennis van zaken tot een integraal aanbod van jeugdhulp komen.</text:p>
      <text:p text:style-name="ifm_p_mt.3.76mm_ifm">Vraag 4</text:p>
      <text:p text:style-name="ifm_p_ifm">Bent u van mening dat het een goed idee is dat ambtenaren op de stoel van deskundigen gaan zitten en psychiatrische problemen moeten beoordelen en de inzet van professionele zorg moeten inzetten? Kunt u uw antwoord toelichten?</text:p>
      <text:p text:style-name="ifm_p_mt.3.76mm_ifm">Antwoord 4</text:p>
      <text:p text:style-name="ifm_p_ifm">Het beoordelen en diagnosticeren van psychiatrische problemen moet altijd door deskundigen worden gedaan. Op grond van de Jeugdwet kan dit een deskundige in dienst van de gemeente of als lid van een wijkteam zijn, maar ook een huisarts, jeugdarts of medisch specialist. Zij kunnen doorverwijzen naar alle vormen van jeugdhulp, waaronder jeugd-ggz.</text:p>
      <text:p text:style-name="ifm_p_mt.3.76mm_ifm">Vraag 5</text:p>
      <text:p text:style-name="ifm_p_ifm">Erkent u dat ambtenaren die de toegang tot zorg moeten beoordelen beïnvloed kunnen of zullen worden door de financiële gevolgen die hun keuzes voor zorgtoewijzing hebben voor de gemeente waarvoor zij tevens werken? Hoe garandeert u onafhankelijkheid? Kunt u uw antwoord toelichten?</text:p>
      <text:p text:style-name="ifm_p_mt.3.76mm_ifm">Antwoord 5</text:p>
      <text:p text:style-name="ifm_p_ifm">In het nieuwe stelsel is het aan gemeenten om toeleiding naar passende ondersteuning, hulp en zorg te organiseren. Daarbij zullen zij in algemene zin ook oog hebben voor de schaarste die er is wat betreft het aanbod en de financiële middelen op dezelfde wijze als budgettaire beperkingen een rol spelen in het huidige zorgstelsel. Financiële overwegingen spelen niet mee bij het bepalen van de noodzaak van een individuele voorziening, maar zij kunnen wel een rol spelen bij het bepalen van de vorm van de voorziening en de jeugdhulpaanbieder door wie deze wordt uitgevoerd. Gemeenten zijn hierbij wel gehouden aan wettelijke randvoorwaarden. Zo hebben gemeenten een jeugdhulpplicht en moeten zij tijdig passende jeugdhulp inschakelen. Hierbij moeten zij de juiste deskundigheid inzetten om te kunnen bepalen welke jeugdhulp een jeugdige nodig heeft.</text:p>
      <text:p text:style-name="ifm_p_ifm">Kortom, een gemeente zal verstandig om moeten gaan met gemeenschapsgeld maar dat mag er niet toe leiden dat een kind geen adequate zorg krijgt.</text:p>
      <text:p text:style-name="ifm_p_mt.3.76mm_ifm">Vraag 6</text:p>
      <text:p text:style-name="ifm_p_ifm">Kunt u een vergelijking maken van de opleiding tot jeugdpsychiater en de basiscursus jeugdpsychiatrie voor ambtenaren? Zijn de opleidingen inhoudelijk te vergelijken waardoor een ambtenaar het werk van een jeugdpsychiater kan overnemen? Kunt u uw antwoord toelichten?</text:p>
      <text:p text:style-name="ifm_p_mt.3.76mm_ifm">Antwoord 6</text:p>
      <text:p text:style-name="ifm_p_ifm">Nee, deze opleidingen zijn niet te vergelijken. Zie verder antwoord vraag 1.</text:p>
      <text:p text:style-name="ifm_p_mt.3.76mm_ifm">Vraag 7</text:p>
      <text:p text:style-name="ifm_p_ifm">Is het wenselijk dat jongeren die een trauma hebben opgelopen door huiselijk geweld of seksueel misbruik niet de juiste zorg krijgen, omdat problemen onvoldoende worden onderkend? Acht u het risico hierop groter of kleiner wanneer ambtenaren beslissen welke zorg nodig is? Kunt u uw antwoord toelichten?</text:p>
      <text:p text:style-name="ifm_p_mt.3.76mm_ifm">Antwoord 7</text:p>
      <text:p text:style-name="ifm_p_ifm">Nee, dat is zeer onwenselijk. Zie verder het antwoord op vraag 5.</text:p>
      <text:p text:style-name="ifm_p_mt.3.76mm_ifm">Vraag 8</text:p>
      <text:p text:style-name="ifm_p_ifm">Is het wenselijk dat jongeren met een eetstoornis doorverwezen worden naar verkeerde zorg of zorg onthouden wordt? Acht u het risico hierop groter of kleiner wanneer ambtenaren beslissen welke zorg nodig is? Kunt u uw antwoord toelichten?</text:p>
      <text:p text:style-name="ifm_p_mt.3.76mm_ifm">Antwoord 8</text:p>
      <text:p text:style-name="ifm_p_ifm">Nee, dat is zeer onwenselijk. Zie verder het antwoord op vraag 5.</text:p>
      <text:p text:style-name="ifm_p_mt.3.76mm_ifm">Vraag 9</text:p>
      <text:p text:style-name="ifm_p_ifm">Is het wenselijk dat jongeren met suïcidale problemen verkeerd gediagnosticeerd worden? Acht u het risico hierop groter of kleiner wanneer ambtenaren beslissen welke zorg nodig is? Kunt u uw antwoord toelichten?</text:p>
      <text:p text:style-name="ifm_p_mt.3.76mm_ifm">Antwoord 9</text:p>
      <text:p text:style-name="ifm_p_ifm">Nee, dat is zeer onwenselijk. Zie verder het antwoord op vraag 5.</text:p>
      <text:p text:style-name="ifm_p_mt.3.76mm_ifm">Vraag 10</text:p>
      <text:p text:style-name="ifm_p_ifm">Hoe verhoudt het bericht dat ambtenaren moeten beoordelen of jongeren in aanmerking komen voor psychiatrische hulp, zich met de verplichting aan gemeenten die afspraken dienen te maken met huisartsen, medisch specialisten en jeugdartsen over de verwijzing naar jeugdzorg?<text:note text:id="ID-2013Z15987-d38e123" text:note-class="footnote"><text:note-citation text:label="2 ">2</text:note-citation><text:note-body><text:p text:style-name="ifm_p_font.normal_size.6.93pt_mt..5mm_indent.-0.1161in_mleft.0.1161in_ifm">Kamerstukken II, 2012–2013, 33 684, nr. 3 (memorie van toelichting)</text:p></text:note-body></text:note> Kunt u uw antwoord toelichten?</text:p>
      <text:p text:style-name="ifm_p_mt.3.76mm_ifm">Antwoord 10</text:p>
      <text:p text:style-name="ifm_p_ifm">Zie het antwoord op de vragen 1 en 4.</text:p>
      <text:p text:style-name="ifm_p_mt.3.76mm_ifm">Vraag 11</text:p>
      <text:p text:style-name="ifm_p_ifm">Hoeveel en welke gemeenten bieden deze cursus aan hun ambtenaren? Bent u bereid dit uit te zoeken en de Kamer hierover te informeren? Zo nee, waarom niet?</text:p>
      <text:p text:style-name="ifm_p_mt.3.76mm_ifm">Antwoord 11</text:p>
      <text:p text:style-name="ifm_p_ifm">Nee, het is aan gemeenten om te bepalen hoe zij hun ambtenaren opleiden.</text:p>
      <text:p text:style-name="ifm_p_mt.3.76mm_ifm">Vraag 12</text:p>
      <text:p text:style-name="ifm_p_ifm">Zijn er meer cursussen op het gebied van jeugdzorg die gegeven worden aan ambtenaren? Bent u bereid dit uit te zoeken en de Kamer hierover te informeren? Zo nee, waarom niet?</text:p>
      <text:p text:style-name="ifm_p_mt.3.76mm_ifm">Antwoord 12</text:p>
      <text:p text:style-name="ifm_p_ifm">Het is aan gemeenten om te bepalen hoe zij hun ambtenaren opleiden. Ter voorbereiding op de overheveling van jeugdhulp worden in elk geval speciale workshops en kennisateliers aangeboden door het Transitiebureau Jeugd (een samenwerking tussen de ministeries van VWS en VenJ en de VNG), om gemeenteambtenaren extra inzicht te verschaffen in onder andere de verschillende vormen van jeugdhulp.</text:p>
      <text:p text:style-name="ifm_p_mt.3.76mm_ifm">Vraag 13</text:p>
      <text:p text:style-name="ifm_p_ifm">Vindt u het wenselijk dat professionele zorg en deskundigheid wordt verdrongen door de financiële afweging die gemeenten maken? Zo ja, waarom? Zo nee, wat gaat u hieraan doen?</text:p>
      <text:p text:style-name="ifm_p_mt.3.76mm_ifm">Antwoord 13</text:p>
      <text:p text:style-name="ifm_p_ifm">Nee. Zie verder het antwoord op vraag 5.</text:p>
      <text:p text:style-name="ifm_p_mt.3.76mm_ifm">Vraag 14</text:p>
      <text:p text:style-name="ifm_p_ifm">Acht u het mogelijk dat gemeenten – net als in de huishoudelijke verzorging en de nieuwe delen van de Wet maatschappelijke ondersteuning (Wmo) – mensen met een bijstandsuitkering tewerkstellen in de jeugdzorg met behoud van uitkering?<text:note text:id="n3" text:note-class="footnote"><text:note-citation text:label="3 ">3</text:note-citation><text:note-body><text:p text:style-name="ifm_p_font.normal_size.6.93pt_mt..5mm_indent.-0.1161in_mleft.0.1161in_ifm">http://www.binnenlandsbestuur.nl/sociaal/nieuws/werklozen-toch-aan-de-slag-in-thuiszorg.9084398.lynkx</text:p></text:note-body></text:note> Kunt u uw antwoord toelichten?</text:p>
      <text:p text:style-name="ifm_p_mt.3.76mm_ifm">Antwoord 14</text:p>
      <text:p text:style-name="ifm_p_ifm">Gemeenten zijn op grond van de jeugdhulpplicht eraan gehouden tijdig, passende hulp te bieden. Deze hulp moet geboden worden door professionals. Iemand moet dus over de juiste papieren beschikken om dergelijke hulp te bieden, of hij/zij een bijstandsuitkering heeft of niet.</text:p>
      <text:h text:style-name="ifm_p_font.bold_mt.5.08mm_page.keep-with-next_ifm" text:outline-level="2">Toelichting:</text:h>
      <text:p text:style-name="ifm_p_mt.4.23mm_ifm">Deze vragen dienen ter aanvulling op eerdere vragen terzake van het lid Agema (PVV), ingezonden 21 augustus 2013 (vraagnummer 2013Z159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Leijten over over het bericht dat ambtenaren een 6-daagse cursus krijgen tot jeugdpsychiater</dc:title>
    <meta:user-defined meta:name="OVERHEIDop.ParlID/DC.identifier">ah-tk-20122013-3194</meta:user-defined>
    <meta:user-defined meta:name="OVERHEIDop.vraagnummer">2013Z15987</meta:user-defined>
    <meta:user-defined meta:name="OVERHEIDop.aanhangselNummer">319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9-10</meta:user-defined>
    <meta:user-defined meta:name="OVERHEID.StatenGeneraal/DC.creator">Tweede Kamer der Staten-Generaal</meta:user-defined>
    <dc:language>nl</dc:language>
    <meta:user-defined meta:name="DCTERMS.alternative"/>
    <meta:user-defined meta:name="DC.title">Antwoord vragen van het lid Leijten over over het bericht dat ambtenaren een 6-daagse cursus krijgen tot jeugdpsychiater</meta:user-defined>
    <meta:user-defined meta:name="DCTERMS.W3CDTF/DCTERMS.available">2013-09-10</meta:user-defined>
    <meta:user-defined meta:name="OVERHEIDop.publicationName">Kamervragen (Aanhangsel)</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op.versieInformatie"/>
  </office:meta>
</office:document-meta>
</file>