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het lid <text:span text:style-name="ifm_span_font.bold_ifm">Oosenbrug</text:span> (PvdA) aan de ministers van Veiligheid en Justitie en van Infrastructuur en Milieu over <text:span text:style-name="ifm_span_font.italic_ifm">regelgeving met betrekking tot drones</text:span> (ingezonden 29 mei 2013).</text:p>
      <text:p text:style-name="ifm_p_font.roman_mt.3.76mm_ifm">Antwoord van staatssecretaris <text:span text:style-name="ifm_span_font.bold_ifm">Teeven</text:span> (Veiligheid en Justitie), mede namens de staatssecretaris van Infrastructuur en Milieu (ontvangen 26 juni 2013)</text:p>
      <text:p text:style-name="ifm_p_mt.3.76mm_ifm">Vraag 1</text:p>
      <text:p text:style-name="ifm_p_ifm">Kent u het bericht «Besluit Luchtfotografie vervalt»<text:note text:id="ID-2013Z10624-d38e57" text:note-class="footnote"><text:note-citation text:label="1 ">1</text:note-citation><text:note-body><text:p text:style-name="ifm_p_font.normal_size.6.93pt_mt..5mm_indent.-0.1161in_mleft.0.1161in_ifm">http://www.rijksoverheid.nl/nieuws/2013/05/24/besluit-luchtfotografie-vervalt.html</text:p></text:note-body></text:note>, het bericht «vliegende opnames tot op 120 m hoogte»<text:note text:id="ID-2013Z10624-d38e66" text:note-class="footnote"><text:note-citation text:label="2 ">2</text:note-citation><text:note-body><text:p text:style-name="ifm_p_font.normal_size.6.93pt_mt..5mm_indent.-0.1161in_mleft.0.1161in_ifm">Noordhollands Dagblad/Enkhuizer Courant, 28 mei 2013</text:p></text:note-body></text:note> en herinnert u zich de antwoorden op eerdere vragen over het gebruik van onbemande vliegtuigjes?<text:note text:id="ID-2013Z10624-d38e74" text:note-class="footnote"><text:note-citation text:label="3 ">3</text:note-citation><text:note-body><text:p text:style-name="ifm_p_font.normal_size.6.93pt_mt..5mm_indent.-0.1161in_mleft.0.1161in_ifm">Antwoord van minister van Veiligheid en Justitie op vragen van het lid Oosenbrug (PvdA) 23 mei 2013</text:p></text:note-body></text:note></text:p>
      <text:p text:style-name="ifm_p_mt.3.76mm_ifm">Antwoord 1</text:p>
      <text:p text:style-name="ifm_p_ifm">Ja.</text:p>
      <text:p text:style-name="ifm_p_mt.3.76mm_ifm">Vraag 2</text:p>
      <text:p text:style-name="ifm_p_ifm">Betekent de intrekking per 1 juni 2013 van het Besluit luchtfotografie dat, mits aan andere voorschriften op het terrein van de luchtvaart wordt voldaan, er minder juridische belemmeringen zijn voor het maken van luchtopnamen door particulieren? Zo ja, betekent dit dan ook dat het maken van luchtopnamen waar personen opstaan wat betreft wet- en regelgeving eenvoudiger wordt? Zo nee, waarom niet?</text:p>
      <text:p text:style-name="ifm_p_mt.3.76mm_ifm">Antwoord 2</text:p>
      <text:p text:style-name="ifm_p_ifm">Het Besluit luchtfotografie schreef voor dat, behoudens enkele uitzonderingen, voor luchtfotografie vanuit luchtvaartuigen een vergunning van de Minister van Defensie nodig was. Bij de beoordeling van de vergunningaanvraag speelde uitsluitend de beveiliging van militaire belangen een rol (artikel 76, eerste lid, onder d, van de Luchtvaartwet). De regelgeving omtrent het maken van luchtopnamen waar personen op staan is door het vervallen van het besluit niet veranderd, aangezien vergunningaanvragen onder dit besluit uitsluitend beoordeeld werden op de bescherming van militaire belangen.</text:p>
      <text:p text:style-name="ifm_p_mt.3.76mm_ifm">Vraag 3</text:p>
      <text:p text:style-name="ifm_p_ifm">Deelt u de mening dat een onbemand laagvliegend geluidsarm vliegtuigje voorzien van beeldopnameapparatuur met een hoge resolutie dat personen herkenbaar in beeld kan brengen, een relatief nieuw middel is waarmee de privacy van anderen kan worden geschonden? Zo ja, is de geldende wet- en regelgeving en ten aanzien van de bescherming van de persoonlijke levenssfeer en de handhaving daarvan voldoende toegerust om dit nieuwe middel te controleren? Zo ja, waar blijkt dat uit? Zo nee, waarom deelt u die mening niet?</text:p>
      <text:p text:style-name="ifm_p_mt.3.76mm_ifm">Antwoord 3</text:p>
      <text:p text:style-name="ifm_p_ifm">Onbemande luchtvaartuigen zijn een relatief nieuwe ontwikkeling in de luchtvaart. Als daarbij afbeeldingen kunnen worden gemaakt die herleidbaar zijn tot personen dan kan dat een schending van de privacy opleveren. Het maken van dergelijke afbeeldingen valt overigens niet onder de Wet bescherming persoonsgegevens (Wbp) als het gaat om het maken van afbeeldingen ten behoeve van uitsluitend persoonlijke of huishoudelijke doeleinden (artikel 2, tweede lid onder a Wbp). Het College bescherming persoonsgegevens kan handhavend optreden bij inbreuken op de Wbp. Daarnaast bieden, zoals in de in vraag 1 aangehaalde antwoorden op eerdere schriftelijke vragen is toegelicht, de artikelen 139f en 441b van het Wetboek van Strafrecht de mogelijkheid om op te treden tegen het heimelijk inzetten van op een onbemand luchtvaartuig gemonteerde camera’s als het oogmerk en de mogelijkheid bestaat daarmee een persoon herkenbaar in beeld te brengen.</text:p>
      <text:p text:style-name="ifm_p_ifm">Op dit moment wordt gewerkt aan nadere regelgeving ten aanzien van modelvliegtuigen (recreatief gebruik door particulieren). Voor een toelichting daarop verwijs ik naar het antwoord op vraag 5. De aanstaande inperking van gebieden waarboven modelvliegtuigen mogen vliegen betekent onder andere dat de toelaatbaarheid van het recreatief vliegen boven plekken waar zich zichtbaar vaak en/of veel mensen bevinden sterk wordt ingeperkt. Dit heeft als bijkomend gevolg dat de kans op het herkenbaar in beeld brengen van personen vanaf modelvliegtuigen kleiner wordt. Voor onbemande luchtvaartuigen (beroepsmatig gebruik door particulieren) geldt in de praktijk al dat vluchten boven gebieden met aaneengesloten bebouwing en mensenmenigten niet zijn toegestaan, tenzij daarvoor een dringende maatschappelijke reden bestaat.</text:p>
      <text:p text:style-name="ifm_p_ifm">Ik acht de geldende en aanstaande wet- en regelgeving hiermee voldoende toegerust om rekening te houden met het beschermen van de persoonlijke levenssfeer als het gaat om het civiele gebruik van op een onbemand luchtvaartuig gemonteerde camera’s.</text:p>
      <text:p text:style-name="ifm_p_mt.3.76mm_ifm">Vraag 4</text:p>
      <text:p text:style-name="ifm_p_ifm">Bevatten de wet- en regelgeving ten aanzien het vliegen met onbemande vliegtuigen door particulieren ook voorschriften ten aanzien van de bescherming van de persoonlijke levenssfeer? Zo ja, welke zijn dat dan? Zo ja, wat zijn de verschillen met betrekking tot de voorschriften voor particulieren die deze vliegtuigen bedrijfsmatig gebruiken en particulieren die dat voor privédoeleinden gebruiken? Zo nee, deelt u de mening dat, gezien de vergaande mogelijkheden om de persoonlijke levenssfeer van anderen aan te tasten, er specifieke regelgeving moet komen ter bescherming van die persoonlijke levenssfeer op dit gebied? Hoe gaat u die regelgeving vormgeven?</text:p>
      <text:p text:style-name="ifm_p_mt.3.76mm_ifm">Antwoord 4</text:p>
      <text:p text:style-name="ifm_p_ifm">De wet- en regelgeving voor de luchtvaart is primair gericht op het bewerkstelligen van een veilige vluchtuitvoering. Daarom zijn hierin geen voorschriften ter bescherming van de persoonlijke levenssfeer opgenomen. In de regelgeving zal wél onderscheid worden gemaakt tussen recreatief en beroepsmatig gebruik, zoals nader is beschreven in het antwoord op vraag 5. Voor de wet- en regelgeving ter bescherming van de persoonlijke levenssfeer verwijs ik naar het antwoord op vraag 3.</text:p>
      <text:p text:style-name="ifm_p_mt.3.76mm_ifm">Vraag 5</text:p>
      <text:p text:style-name="ifm_p_ifm">Deelt u de mening dat het nieuwe gebruik [met drones] van het luchtruim om voorwaarden vraagt en dat deze vliegtuigjes onder een sterk verouderde wet voor modelvliegtuigen vallen?<text:note text:id="ID-2013Z10624-d38e106" text:note-class="footnote"><text:note-citation text:label="4 ">4</text:note-citation><text:note-body><text:p text:style-name="ifm_p_font.normal_size.6.93pt_mt..5mm_indent.-0.1161in_mleft.0.1161in_ifm">Noordhollands Dagblad/Enkhuizer Courant, 28 mei 2013</text:p></text:note-body></text:note> Zo ja, is het in het bericht gestelde waar dat het ministerie van Infrastructuur en Milieu aan regelgeving werkt? Zo ja, wat is de aard van die regelgeving? Zo nee, waarom niet?</text:p>
      <text:p text:style-name="ifm_p_mt.3.76mm_ifm">Antwoord 5</text:p>
      <text:p text:style-name="ifm_p_ifm">Ja. Bij het opstellen van de regelgeving voor civiel gebruik wordt door het Ministerie van Infrastructuur en Milieu onderscheid gemaakt tussen modelvliegtuigen (recreatief gebruik) en onbemande luchtvaartuigen (beroepsmatig gebruik). De reeds bestaande Regeling modelvliegen wordt aangescherpt om het verschil in gebruik tussen modelvliegtuigen en onbemande luchtvaartuigen te verduidelijken. Zodra deze regeling van kracht wordt is het ook verboden om vluchten met modelvliegtuigen uit te voeren boven gebieden met aaneengesloten bebouwing en mensenmenigten.</text:p>
      <text:p text:style-name="ifm_p_ifm">Voor onbemande luchtvaartuigen worden momenteel regels opgesteld. Ook bij deze regeling zal het verboden zijn om vluchten uit te voeren boven gebieden met aaneengesloten bebouwing en mensenmenigten met onbemande luchtvaartuigen, tenzij hiervoor een dringende maatschappelijke reden bestaat. Gezien de diversiteit in vluchtuitvoering en de snelle technische ontwikkelingen op het gebied van onbemande luchtvaartuigen is solide regelgeving noodzakelijk, die is afgestemd met vergelijkbare regelgeving in diverse andere Europese landen. Tot aan het moment waarop deze regels van kracht worden, moet een bedrijf dat vluchten met een onbemand luchtvaartuig uitvoert over een ontheffing van de Inspectie Leefomgeving en Transport beschikken. De eisen die worden gesteld voor het verkrijgen van de ontheffing zijn in lijn met de toekomstige regelgeving voor onbemande luchtvaa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osenbrug over regelgeving met betrekking tot drones</dc:title>
    <meta:user-defined meta:name="OVERHEIDop.ParlID/DC.identifier">ah-tk-20122013-2691</meta:user-defined>
    <meta:user-defined meta:name="OVERHEIDop.vraagnummer">2013Z10624</meta:user-defined>
    <meta:user-defined meta:name="OVERHEIDop.aanhangselNummer">2691</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2-2013</meta:user-defined>
    <meta:user-defined meta:name="DCTERMS.W3CDTF/OVERHEIDop.datumOntvangst">2013-06-26</meta:user-defined>
    <meta:user-defined meta:name="OVERHEID.StatenGeneraal/DC.creator">Tweede Kamer der Staten-Generaal</meta:user-defined>
    <dc:language>nl</dc:language>
    <meta:user-defined meta:name="DCTERMS.alternative"/>
    <meta:user-defined meta:name="DC.title">Antwoord vragen van het lid Oosenbrug over regelgeving met betrekking tot drones</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