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het lid <text:span text:style-name="ifm_span_font.bold_ifm">Dik-Faber</text:span> (ChristenUnie) aan de staatssecretaris van Infrastructuur en Milieu over <text:span text:style-name="ifm_span_font.italic_ifm">veiligheid van stationsgebieden bij vervoer gevaarlijke stoffen</text:span> (ingezonden 22 mei 2013).</text:p>
      <text:p text:style-name="ifm_p_font.roman_mt.3.76mm_ifm">Antwoord van staatssecretaris <text:span text:style-name="ifm_span_font.bold_ifm">Mansveld</text:span> (Infrastructuur en Milieu) (ontvangen 7 juni 2013).</text:p>
      <text:p text:style-name="ifm_p_mt.3.76mm_ifm">Vraag 1</text:p>
      <text:p text:style-name="ifm_p_ifm">Kent u het bericht «Riolering in stationsgebied aanpassen kan ramp voorkomen»?<text:note text:id="ID-2013Z09937-d38e57" text:note-class="footnote"><text:note-citation text:label="1 ">1</text:note-citation><text:note-body><text:p text:style-name="ifm_p_font.normal_size.6.93pt_mt..5mm_indent.-0.1161in_mleft.0.1161in_ifm">http://www.spoorpro.nl/goederenvervoer/2013/05/15/riolering-in-stationsgebied-aanpassen-kan-ramp-voorkomen/</text:p></text:note-body></text:note></text:p>
      <text:p text:style-name="ifm_p_mt.3.76mm_ifm">Antwoord 1</text:p>
      <text:p text:style-name="ifm_p_ifm">Ja.</text:p>
      <text:p text:style-name="ifm_p_mt.3.76mm_ifm">Vraag 2</text:p>
      <text:p text:style-name="ifm_p_ifm">Deelt u de mening van het hoofd Adviesgroep Stedelijk water en Riolering van Arcadis dat er wettelijke eisen moeten komen voor de riolering bij spoorlocaties, bijvoorbeeld over het verplicht scheiden van hemelwater en afvalwater op deze locaties bij aanleg of vervanging van riolering.</text:p>
      <text:p text:style-name="ifm_p_mt.3.76mm_ifm">Antwoord 2</text:p>
      <text:p text:style-name="ifm_p_ifm">Zie antwoord 3.</text:p>
      <text:p text:style-name="ifm_p_mt.3.76mm_ifm">Vraag 3</text:p>
      <text:p text:style-name="ifm_p_ifm">Bent u bereid in samenwerking met de gemeenten het riool op de meest risicovolle spoorlocaties in kaart te brengen en te bezien of risico’s op deze locaties kunnen worden geïsoleerd door het aanbrengen van afsluitkleppen en door het realiseren van bergbezinkbassins?</text:p>
      <text:p text:style-name="ifm_p_mt.3.76mm_ifm">Antwoord 3</text:p>
      <text:p text:style-name="ifm_p_ifm">Qua verantwoordelijkheidsverdeling is het zo geregeld dat de gemeente de zorgplicht heeft voor de inzameling en transport van stedelijk afvalwater en voor de doelmatige inzameling van afvloeiend hemelwater. Ook moeten gemeenten voorbereid zijn op eventuele (milieu)incidenten en calamiteiten die te maken hebben met riolering én op de bestrijding daarvan. Dat wil zeggen dat de rioleringsbeheerder (met als eindverantwoordelijke Burgemeester &amp; Wethouders) de voorbereiding op incidenten op zich moet nemen.</text:p>
      <text:p text:style-name="ifm_p_ifm">De Leidraad Riolering module C4100 «Voorbereiden op incidenten en calamiteiten» is specifiek voor dit doel opgesteld en geeft aan op welke wijze gemeenten zich goed kunnen voorbereiden op rioleringsgerelateerde incidenten en calamiteiten. In de leidraad zijn van dergelijke incidenten enkele voorbeelden opgenomen, waaronder ook de verspreiding van giftige gassen in de riolering. De veiligheidsrisico's spelen hier vaak een belangrijke rol in.</text:p>
      <text:p text:style-name="ifm_p_ifm">In potentie zijn er vele type incidenten of calamiteiten met gevaarlijke stoffen denkbaar die gerelateerd zijn aan het rioleringsstelsel. Niet alleen op het spoor, maar ook op andere plekken zoals op de weg of op en langs het water. Het is aan de verantwoordelijke overheden, gemeenten en veiligheidsregio’s, na te gaan welke scenario’s (mogelijke incidenten en calamiteiten) denkbaar zijn en welke maatregelen zij nodig achten en in de betreffende regio’s effectief zijn. Het rijk is verantwoordelijk voor de generieke normen, de andere overheden voor de uitvoering hiervan op hun grondgebied.</text:p>
      <text:p text:style-name="ifm_p_ifm">Over het specifieke ongeval in Wetteren kan ik nu nog niet oordelen. Zodra de resultaten van het onderzoek in België beschikbaar komen zal ik nagaan of de specifieke situatie in Wetteren zich ook in Nederland kan voordoen. Op basis daarvan kan ik pas beoordelen of nadere voorwaarden of eisen bij spoorlocaties kunnen of moeten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veiligheid van stationsgebieden bij vervoer gevaarlijke stoffen</dc:title>
    <meta:user-defined meta:name="OVERHEIDop.ParlID/DC.identifier">ah-tk-20122013-2535</meta:user-defined>
    <meta:user-defined meta:name="OVERHEIDop.vraagnummer">2013Z09937</meta:user-defined>
    <meta:user-defined meta:name="OVERHEIDop.aanhangselNummer">253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op vragen van het lid Dik-Faber over de veiligheid van stationsgebieden bij vervoer gevaarlijke stoffen</meta:user-defined>
    <meta:user-defined meta:name="DCTERMS.W3CDTF/DCTERMS.available">2013-06-26</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OVERHEIDop.versieInformatie"/>
  </office:meta>
</office:document-meta>
</file>