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Omtzigt</text:span> (CDA) aan de staatssecretaris van Sociale Zaken en Werkgelegenheid en de minister van Buitenlandse Zaken over <text:span text:style-name="ifm_span_font.italic_ifm">het arrest van het Europees Hof van Justitie in zaak C-398/11</text:span> (ingezonden 2 mei 2013).</text:p>
      <text:p text:style-name="ifm_p_font.roman_mt.3.76mm_ifm">Antwoord van staatssecretaris <text:span text:style-name="ifm_span_font.bold_ifm">Klijnsma</text:span> (Sociale Zaken en Werkgelegenheid) (ontvangen 10 juni 2013)</text:p>
      <text:p text:style-name="ifm_p_mt.3.76mm_ifm">Vraag 1</text:p>
      <text:p text:style-name="ifm_p_ifm">Heeft u kennis genomen van het arrest van het Europees Hof van Justitie in de zaak C-398/11, waarin het Hof in Luxemburg oordeelt dat op basis van richtlijn 2008/94, de (Ierse) staat aansprakelijk gesteld kan worden als bij een faillissement van een onderneming de deelnemers van de pensioenregeling de helft of meer van hun pensioenrechten verliezen?</text:p>
      <text:p text:style-name="ifm_p_mt.3.76mm_ifm">Antwoord 1</text:p>
      <text:p text:style-name="ifm_p_ifm">Ja.</text:p>
      <text:p text:style-name="ifm_p_mt.3.76mm_ifm">Vraag 2</text:p>
      <text:p text:style-name="ifm_p_ifm">In welke gevallen kan als gevolg van het arrest C-398/11 de Nederlandse staat aansprakelijk worden gesteld voor verliezen bij pensioenfondsen en pensioenregelingen en in het geval van kortingen op pensioenen?</text:p>
      <text:p text:style-name="ifm_p_mt.3.76mm_ifm">Antwoord 2</text:p>
      <text:p text:style-name="ifm_p_ifm">Het arrest van het Hof van Justitie in de zaak Hogan (C-398/11) wordt op dit moment geanalyseerd. Daarbij wordt tevens nagegaan of er en zo ja, wat dan de gevolgen zijn voor Nederland. Ik zal Uw Kamer gaande het zomerreces van de resultaten van deze analyse op de hoogte brengen.</text:p>
      <text:p text:style-name="ifm_p_mt.3.76mm_ifm">Vraag 3</text:p>
      <text:p text:style-name="ifm_p_ifm">Als in de toekomst toezicht Europees geregeld gaat worden, kan er dan ook Europese aansprakelijkheid of een Europees garantiestelsel voor pensioenen ontstaan, waardoor alle Europeanen aangeslagen kunnen worden voor grote verliezen bij een fonds of pensioenregeling in een individuele lidstaat?</text:p>
      <text:p text:style-name="ifm_p_mt.3.76mm_ifm">Antwoord 3</text:p>
      <text:p text:style-name="ifm_p_ifm">Er is geen voorstel van de Europese Commissie voor een regeling inzake Europese aansprakelijkheid of voor een Europees garantiestelsel voor pensioenen. Een dergelijk voorstel maakt ook geen onderdeel uit van de beleidsvoorstellen van de Europese Commissie in het Witboek Pensioenen.</text:p>
      <text:p text:style-name="ifm_p_mt.3.76mm_ifm">Vraag 4</text:p>
      <text:p text:style-name="ifm_p_ifm">Heeft de regering voorzien dat de door het Europese Hof gegeven uitleg de implicatie van richtlijn 2008/94 kon zijn en hoe heeft de regering zich bij de stemming in de Europese Raad opgesteld in 2008?</text:p>
      <text:p text:style-name="ifm_p_mt.3.76mm_ifm">Antwoord 4</text:p>
      <text:p text:style-name="ifm_p_ifm">Nederland heeft ingestemd met richtlijn 2008/94/EG. De richtlijn betrof een aanpassing van richtlijn 80/987/EEG van 20 oktober 1980 aan de jurisprudentie van het Hof van Justitie. Bij deze aanpassing is artikel 8, dat in het arrest Hogan centraal staat, ongewijzigd gebleven. Artikel 8 verplicht de lidstaten zich ervan te vergewissen dat de nodige maatregelen worden getroffen om de belangen van de werknemers bij insolventie te beschermen met betrekking tot hun verkregen rechten of hun rechten in wording op ouderdomsuitkeringen. De uitleg die in het arrest Hogan aan artikel 8 wordt gegeven was niet voorzienbaar ten tijde van de opname van dit artikel in richtlijn 80/987/EEG.</text:p>
      <text:p text:style-name="ifm_p_mt.3.76mm_ifm">Vraag 5</text:p>
      <text:p text:style-name="ifm_p_ifm">Wat heeft Nederland ingebracht als partij bij de rechtszaak bij het Hof?</text:p>
      <text:p text:style-name="ifm_p_mt.3.76mm_ifm">Antwoord 5</text:p>
      <text:p text:style-name="ifm_p_ifm">Nederland heeft deelgenomen aan de mondelinge behandeling van de zaak bij het Hof van Justitie. Aanleiding hiervoor waren de schriftelijke opmerkingen van de Europese Commissie in deze zaak. De Europese Commissie stuurde in haar opmerkingen aan op een uitleg van de richtlijn waarbij de lidstaten ervoor moeten zorgen dat in geval van faillissement een bepaald minimumniveau aan pensioenrechten van werknemers wordt gegarandeerd. Verder vond de Commissie het niet noodzakelijk dat er een causaal verband wordt vastgesteld tussen het verlies van pensioenrechten en de insolventie van de werkgever. Tijdens de zitting heeft Nederland – net zoals Ierland – betoogd dat de richtlijn een inspanningsverplichting oplegt aan de lidstaten. De lidstaten zijn verplicht voorzieningen te treffen ter bescherming van de pensioenaanspraken van de werknemer bij insolventie, maar de richtlijn geeft geen garantie van pensioenaanspraken. Verder heeft Nederland naar voren gebracht dat voor de toepassing van artikel 8 van de richtlijn een causaal verband vereist is tussen een eventuele aantasting van de werknemersbelangen en de insolventie van de werkgever.</text:p>
      <text:p text:style-name="ifm_p_mt.3.76mm_ifm">Vraag 6</text:p>
      <text:p text:style-name="ifm_p_ifm">Kunt u alle gevolgen schetsen die het arrest van het Europees Hof van Justitie in zaak C-398/11 heeft voor de Nederlandse wetgeving en voor de Nederlandse staat?</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het arrest van het Europees Hof van Justitie in zaak C-398/11</dc:title>
    <meta:user-defined meta:name="OVERHEIDop.ParlID/DC.identifier">ah-tk-20122013-2530</meta:user-defined>
    <meta:user-defined meta:name="OVERHEIDop.vraagnummer">2013Z08922</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Omtzigt over het arrest van het Europees Hof van Justitie in zaak C-398/11</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