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0</text:p>
      <text:p text:style-name="ifm_p_font.roman_mt.3.76mm_ifm">Vragen van het lid <text:span text:style-name="ifm_span_font.bold_ifm">Aukje deVries</text:span> (VVD) aan de minister van Financiën over <text:span text:style-name="ifm_span_font.italic_ifm">verplichte roulatie voor accountants</text:span> (ingezonden 3 mei 2013).</text:p>
      <text:p text:style-name="ifm_p_font.roman_mt.3.76mm_ifm">Antwoord van minister <text:span text:style-name="ifm_span_font.bold_ifm">Dijsselbloem</text:span> (Financiën) (ontvangen 3 juni 2013)</text:p>
      <text:p text:style-name="ifm_p_mt.3.76mm_ifm">Vraag 1</text:p>
      <text:p text:style-name="ifm_p_ifm">Kent u het bericht «juridische commissie stemt voor verplichte roulatie na 14 jaar»?<text:note text:id="ID-2013Z08964-d38e55" text:note-class="footnote"><text:note-citation text:label="1 ">1</text:note-citation><text:note-body><text:p text:style-name="ifm_p_font.normal_size.6.93pt_mt..5mm_indent.-0.1161in_mleft.0.1161in_ifm">Accountant.nl, 25 april 2013</text:p></text:note-body></text:note></text:p>
      <text:p text:style-name="ifm_p_mt.3.76mm_ifm">Antwoord 1</text:p>
      <text:p text:style-name="ifm_p_ifm">Ja.</text:p>
      <text:p text:style-name="ifm_p_mt.3.76mm_ifm">Vraag 2 en 3</text:p>
      <text:p text:style-name="ifm_p_ifm">Wat vindt u ervan dat de juridische commissie in het Europees Parlement gestemd heeft voor een verplichte roulatie na 14 jaar terwijl in Nederland recentelijk is besloten dat een organisatie van openbaar belang iedere 8 jaar van accountantskantoor moet wisselen?</text:p>
      <text:p text:style-name="ifm_p_ifm">Wat vindt u ervan dat de juridische commissie in het Europees Parlement heeft voorgesteld dat alleen adviesdiensten worden verboden die de onafhankelijkheid in gevaar brengen terwijl in Nederland in Nederland per 1 januari 2013 een verbod geldt op de combinatie van controle en adviesdiensten door accountants?</text:p>
      <text:p text:style-name="ifm_p_mt.3.76mm_ifm">Antwoord 2 en 3</text:p>
      <text:p text:style-name="ifm_p_ifm">De Tweede Kamer heeft in februari 2012 besloten tot het in de nationale wetgeving vastleggen van een verplichte kantoorroulatie voor accountantsorganisaties die de wettelijke controle uitvoeren bij een organisatie van openbaar belang en een wettelijke scheiding van controlediensten en overige werkzaamheden. Deze wetgeving is in december 2012 ook door de Eerste Kamer aangenomen. In die periode waren de voorstellen van de Europese Commissie voor de hervorming van de accountantsmarkt reeds bekend en de onderhandelingen in de Raadswerkgroep Ondernemingsrecht gaande. Het Nederlandse parlement heeft vooruitlopend hierop besloten over te gaan tot maatregelen op nationaal niveau. De juridische commissie in het Europees Parlement heeft onlangs gestemd over de door de Europese Commissie voorgestelde maatregelen. De uitkomst van deze stemmingen geeft de richting weer die het Europees Parlement op wil, maar voor het eindresultaat van de onderhandelingen over de voorstellen van de Europese Commissie zal de Raad eerst overeenstemming moeten bereiken en moeten er daarna nog onderhandelingen plaatsvinden tussen de Raad, het Europees Parlement en de Europese Commissie. Pas dan zullen de definitieve maatregelen op Europees niveau bekend zijn. Op dat moment kan worden bezien in hoeverre de genomen nationale maatregelen overeenstemmen met dan wel afwijken van de maatregelen op Europees niveau.</text:p>
      <text:p text:style-name="ifm_p_mt.3.76mm_ifm">Vraag 4</text:p>
      <text:p text:style-name="ifm_p_ifm">Wat wordt de inzet van Nederland in het overleg met de Europese Commissie en de Europese Raad over het opstellen van een gezamenlijke tekst?</text:p>
      <text:p text:style-name="ifm_p_mt.3.76mm_ifm">Antwoord 4</text:p>
      <text:p text:style-name="ifm_p_ifm">Over de inzet van Nederland in het overleg met de Europese Commissie en de Europese Raad over de voorstellen op het terrein van accountancy bent u eerder geïnformeerd in de Kamerbrief van 23 december 2011 (Tweede Kamer, vergaderjaar 2011–2012, 22 112, nr. 1305, Fiche 12) en de Kamerbrief van 2 april 2012 (Tweede Kamer, vergaderjaar 2011–2012, 22 112, nr. 1390). Meer recent bent u hierover geïnformeerd in de Kamerbrief van 17 mei 2013 (Tweede Kamer, vergaderjaar 2012–2013, 21 501-30, nr. 308). In deze laatste brief is onder meer aangegeven, dat het voorstel van de Europese Commissie in lijn is met de amendementen waarmee in Nederland een verplichte kantoorroulatie en een scheiding van audit- en non-auditdiensten in de wet zijn opgenomen. Nederland steunt deze voorstellen dan ook in de onderhandelingen en zet zich in voor een geharmoniseerde vorm van een verplichte kantoorroulatie en een geharmoniseerde vorm van een scheiding van audit en non-audit.</text:p>
      <text:p text:style-name="ifm_p_ifm">Tijdens de Raad voor Concurrentievermogen op 29 en 30 mei a.s. vindt een oriënterend debat plaats over enkele aspecten van het voorstel van de Europese Commissie waaronder de verplichte kantoorroulatie en de scheiding van audit en non-audit. In de Kamerbrief van 23 mei 2013 betreffende de «Beantwoording vragen Schriftelijk Overleg Raad voor Concurrentievermogen 29 en 30 mei» is aangekondigd, dat ik uw Kamer voor het zomerreces een brief zal sturen waarin ik de uitkomsten van dit debat in de context van de Nederlandse positie zal plaatsen en een totaalbeeld van de onderhandelingen zal geven, mede in het licht van de door de VVD-fractie gestelde vragen.</text:p>
      <text:p text:style-name="ifm_p_mt.3.76mm_ifm">Vraag 5 en 6</text:p>
      <text:p text:style-name="ifm_p_ifm">Bent u bereid om de evaluatie van de voorstellen van verplichte roulatie en scheiding van advies en controle in 2015 naar voren te halen gelet op alle ontwikkelingen die gaande zijn in Europa? Zo ja, welke termijn heeft u gedachten? Zo nee, waarom niet?</text:p>
      <text:p text:style-name="ifm_p_ifm">Deelt u de opvatting dat het niet wenselijk is als de Nederlandse wet- en regelgeving uit de pas gaat lopen ten opzichte van de Europese wet- en regelgeving met het oog op onze concurrentiepositie en een gelijk speelveld? Zo ja, kunt u aangeven hoe u hiermee om wilt gaan en bent u bereid de Nederlandse wet- en regelgeving aan te passen aan de Europese afspraken?</text:p>
      <text:p text:style-name="ifm_p_mt.3.76mm_ifm">Antwoord 5 en 6</text:p>
      <text:p text:style-name="ifm_p_ifm">De Wet op het accountantsberoep waarin de genoemde verplichte roulatie en scheiding van advies en controle zijn opgenomen, is op 1 januari 2013 in werking getreden. Tijdens het debat met de Eerste Kamer op 27 november 2012 heb ik de intentie uitgesproken om de verplichte roulatie echt op 1 januari 2016 van kracht te laten worden. In dit verband heb ik aangegeven een halfjaar van tevoren in een brief aan de Kamer te rapporteren over de stand van zaken in Brussel en de voortgang op weg naar 1 januari 2016 in Nederland (zie ook Eerste Kamer, vergaderjaar 2012–2013, 33 025, nr. L). Daarbij heb ik aangegeven, dat wanneer er strijdigheid zou ontstaan tussen de Nederlandse en de Europese regelgeving we de betreffende wetgeving uiteraard zullen moeten aanpassen. Op het moment dat de definitieve maatregelen op Europees niveau bekend zijn, kan worden bezien in hoeverre de genomen nationale maatregelen overeenstemmen met dan wel afwijken van de maatregelen op Europees niv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Aukje de Vries over verplichte roulatie voor accountants</dc:title>
    <meta:user-defined meta:name="OVERHEIDop.ParlID/DC.identifier">ah-tk-20122013-2440</meta:user-defined>
    <meta:user-defined meta:name="OVERHEIDop.vraagnummer">2013Z08964</meta:user-defined>
    <meta:user-defined meta:name="OVERHEIDop.aanhangselNummer">2440</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J.R.V.A. Dijsselbloem</meta:user-defined>
    <meta:user-defined meta:name="OVERHEIDop.vergaderjaar">2012-2013</meta:user-defined>
    <meta:user-defined meta:name="DCTERMS.W3CDTF/OVERHEIDop.datumOntvangst">2013-06-03</meta:user-defined>
    <meta:user-defined meta:name="OVERHEID.StatenGeneraal/DC.creator">Tweede Kamer der Staten-Generaal</meta:user-defined>
    <dc:language>nl</dc:language>
    <meta:user-defined meta:name="DCTERMS.alternative"/>
    <meta:user-defined meta:name="DC.title">Antwoord vragen van het lid Aukje de Vries over verplichte roulatie voor accountants</meta:user-defined>
    <meta:user-defined meta:name="DCTERMS.W3CDTF/DCTERMS.available">2013-06-12</meta:user-defined>
    <meta:user-defined meta:name="OVERHEIDop.publicationName">Kamervragen (Aanhangsel)</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