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Mohandis</text:span> (PvdA) aan de minister van Onderwijs, Cultuur en Wetenschap over <text:span text:style-name="ifm_span_font.italic_ifm">de cijfers en feiten rond schuldenlast van studenten bij het sociaal leenstelsel</text:span> (ingezonden 18 maart 2013).</text:p>
      <text:p text:style-name="ifm_p_font.roman_mt.3.76mm_ifm">Antwoord van minister <text:span text:style-name="ifm_span_font.bold_ifm">Bussemaker</text:span> (Onderwijs, Cultuur en Wetenschap) (ontvangen 12 april 2013).</text:p>
      <text:p text:style-name="ifm_p_mt.3.76mm_ifm">Vraag 1</text:p>
      <text:p text:style-name="ifm_p_ifm">Hoe beoordeelt u de uitzending van 1 Vandaag over het sociaal leenstelsel en de gedane omschrijving van de schuld die studenten in een nieuw leenstelsel opbouwen?<text:note text:id="ID-2013Z05335-d38e57" text:note-class="footnote"><text:note-citation text:label="1 ">1</text:note-citation><text:note-body><text:p text:style-name="ifm_p_font.normal_size.6.93pt_mt..5mm_indent.-0.1161in_mleft.0.1161in_ifm">1Vandaag – «Leenstelsel: Hoe duur wordt studeren?», 12 maart 2013</text:p></text:note-body></text:note></text:p>
      <text:p text:style-name="ifm_p_mt.3.76mm_ifm">Antwoord 1</text:p>
      <text:p text:style-name="ifm_p_ifm">Het Bureau Krediet Registratie (BKR) waarschuwt voor een schuldenberg die zou ontstaan door het sociaal leenstelsel. In de uitzending heb ik aangegeven dat ik de conclusie van BKR voorbarig en onjuist vind.</text:p>
      <text:p text:style-name="ifm_p_mt.3.76mm_ifm">Vraag 2</text:p>
      <text:p text:style-name="ifm_p_ifm">Herkent u zich in het door het Bureau Kredietregistratie (BKR) geschetste beeld over de schuldenlast van studenten als gevolg van het sociaal leenstelsel? Zo, nee, kunt u toelichten waarom u zich niet in het geschetste beeld herkent?</text:p>
      <text:p text:style-name="ifm_p_mt.3.76mm_ifm">Antwoord 2</text:p>
      <text:p text:style-name="ifm_p_ifm">Nee, het beeld dat BKR schetst vind ik niet juist. We moeten niet doen alsof we op dit moment een studiefinancieringstelsel hebben met alleen beurzen en straks een stelsel krijgen met alleen leningen. Het is en blijft een combinatie van beide. Bij de invoering van het sociaal leenstelsel wordt van studenten gevraagd om een groter deel van de kosten van hun levensonderhoud te financieren. Dit is te rechtvaardigen, omdat het om een groep gaat die na afronding van de studie over het algemeen significant meer gaat verdienen dan andere groepen in de samenleving. Nu draagt de overheid nog bij aan de kosten die een student maakt om te voorzien in het levensonderhoud. Het kabinet vindt dat dit socialer kan èn moet. De overheid blijft ook straks nog steeds een groot deel van de kosten voor het volgen van een studie dragen (gemiddeld € 25.000 per opleiding van 4 jaar). De samenleving als geheel investeert daarmee fors in de ontwikkeling van de student.</text:p>
      <text:p text:style-name="ifm_p_ifm">Wanneer een student het bedrag van de basisbeurs gedurende een 4-jarige studie geheel gaat lenen, dan is zijn studieschuld door het leenstelsel hoger dan voorheen (tussen € 5.300 voor thuiswonende studenten en € 14.700 voor uitwonende studenten). Indien zijn inkomen het toelaat, betaalt hij dan tussen de € 35 en € 101 extra per maand af (terugbetalen in 15 jaar, rente 2,5%). Mocht het inkomen na de studie te laag zijn in relatie tot de schuld, dan geldt een belangrijke sociale leenvoorwaarde en wordt het maandbedrag aangepast aan de draagkracht. Een eventuele restschuld wordt aan het einde van de terugbetaaltermijn kwijtgescholden. Dit verzekeringselement maakt het onnodig om studenten bang te maken om te lenen.</text:p>
      <text:p text:style-name="ifm_p_ifm">We moeten ook niet doen alsof het sociaal leenstelsel alleen maar over een schuldenberg gaat. De kabinetsvoorstellen maken het mogelijk om de besparingen van het stelsel om te zetten naar investeringen in de kwaliteit van het onderwijs.</text:p>
      <text:p text:style-name="ifm_p_ifm">Belangrijk blijft dat studenten bewust lenen. Daarom is goede voorlichting aan (aankomend) studenten en ouders essentieel, ook over de waarde van een diploma. Arbeidsmarktvergelijkingen maken duidelijk dat een hoger opgeleide gemiddeld 1,5 tot 2 keer zoveel verdient als een afgestudeerde mbo’er. Studeren blijft de best renderende investering die je in jezelf kunt doen.</text:p>
      <text:p text:style-name="ifm_p_mt.3.76mm_ifm">Vraag 3</text:p>
      <text:p text:style-name="ifm_p_ifm">Kunt u aangeven wat uw beeld is over de juistheid van de door het BKR beschreven cijfers over de hoogte van rentepercentages, de gemiddelde hoogte van toekomstige studieleningen en de hoogte van de openstaande totale studieschuld, o.a. in het licht van de afwijkende gegevens die u zelf beschreven heeft in de brief over de contouren van het leenstelsel?<text:note text:id="ID-2013Z05335-d38e77" text:note-class="footnote"><text:note-citation text:label="2 ">2</text:note-citation><text:note-body><text:p text:style-name="ifm_p_font.normal_size.6.93pt_mt..5mm_indent.-0.1161in_mleft.0.1161in_ifm">Brief minister OCW, d.d. 13 januari 2013 (Kamerstuk 24 724, nr. 103)</text:p></text:note-body></text:note></text:p>
      <text:p text:style-name="ifm_p_mt.3.76mm_ifm">Antwoord 3</text:p>
      <text:p text:style-name="ifm_p_ifm">Het BKR onderbouwt zijn betoog met meerdere feitelijke onjuistheden. Zo beweert BKR dat de overheid jaarlijks miljarden aan studiekredieten verstrekt en het afgelopen jaar zelfs 4 miljard euro, terwijl dit in werkelijkheid veel minder is, namelijk € 1,2 miljard.</text:p>
      <text:p text:style-name="ifm_p_ifm">De hoogte van het uitstaande bedrag aan studieleningen bedroeg eind 2012 circa € 12 miljard. Daarnaast stond er circa € 8 miljard uit aan prestatiebeurs. Van de prestatiebeurs weten we dat die voor het overgrote deel (circa 90%) uiteindelijk in een gift wordt omgezet bij het behalen van het diploma. De € 12 miljard aan studieleningen vind ik een fors verschil met de € 20 miljard die het BKR noemt.</text:p>
      <text:p text:style-name="ifm_p_ifm">En volgens BKR zou ik hebben gerekend met de huidige rente op studieleningen van 0,6 procent, terwijl dat niet zo is. In de brief van 25 februari 2013 (Kamerstuk 24 724 nr. 106) staat duidelijk dat ik ben uitgegaan van 2,5 procent. Dit is de reële risicovrije rente waar de overheid mee rekent in maatschappelijke kosten-batenanalyses.</text:p>
      <text:p text:style-name="ifm_p_ifm">BKR stelt wel terecht dat hoe hoger de rente, hoe hoger de studieschuld. Maar de keuze van BKR om in de uitzending voorbeeldschulden te presenteren bij 7,6 procent rente, vind ik misleidend. Dit rentepercentage is te hoog. De gemiddelde rente in de studiefinanciering over de afgelopen tien jaar bedraagt 2,6 procent.</text:p>
      <text:p text:style-name="ifm_p_ifm">Naast de rente hangt de hoogte van toekomstige studieschulden af van individuele omstandigheden en keuzes. Net als nu zullen zich extremen kunnen voordoen. Door het sociaal leenstelsel kan de schuld verder toenemen (bedragen zie vraag 2). Maar dit soort schulden is niet per definitie problematisch. Oud-studenten zijn dankzij de draagkrachtregeling verzekerd tegen een ondraaglijke schuld.</text:p>
      <text:p text:style-name="ifm_p_mt.3.76mm_ifm">Vraag 4</text:p>
      <text:p text:style-name="ifm_p_ifm">Kunt u uiteenzetten hoe u aankijkt tegen de opvatting van het BKR dat een consumptief krediet vergelijkbaar zou zijn met een studielening en daarom in het registratiesysteem van de commerciële instelling BKR thuis zou horen?</text:p>
      <text:p text:style-name="ifm_p_mt.3.76mm_ifm">Antwoord 4</text:p>
      <text:p text:style-name="ifm_p_ifm">Ik verschil met BKR van mening of registratie in het BKR nodig is. Een studielening is geen consumptief krediet maar eerder een investeringskrediet met sociale voorwaarden. Ik constateer dat hypotheekverstrekkers bijvoorbeeld prima in staat zijn om invulling te geven aan hun zorgplicht jegens kredietaanvragers met studieschulden. Ik ga ervan uit dat ook andere kredietverstrekkers voldoende mogelijkheden hebben om de maandlasten van studieschulden in kredietbeoordelingen mee te nemen. Er kan bijvoorbeeld worden gevraagd naar het studieschuldoverzicht van DUO. Het is dan aan de betrokkene zelf om te beoordelen of hij daarin wil mee gaan of de kredietaanvraag wil stop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handis over de cijfers en feiten rond schuldenlast van studenten bij het sociaal leenstelsel</dc:title>
    <meta:user-defined meta:name="OVERHEIDop.ParlID/DC.identifier">ah-tk-20122013-1925</meta:user-defined>
    <meta:user-defined meta:name="OVERHEIDop.vraagnummer">2013Z05335</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Antwoord op vragen van het lid Mohandis over de cijfers en feiten rond schuldenlast van studenten bij het sociaal leenstelsel</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