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4</text:p>
      <text:p text:style-name="ifm_p_font.roman_mt.3.76mm_ifm">Vragen van het lid <text:span text:style-name="ifm_span_font.bold_ifm">Van Gerven</text:span> (SP) aan de ministers van Buitenlandse Zaken en van Infrastructuur en Milieu over <text:span text:style-name="ifm_span_font.italic_ifm">privatisering van waterbedrijven</text:span> (ingezonden 19 februari 2013).</text:p>
      <text:p text:style-name="ifm_p_font.roman_mt.3.76mm_ifm">Mededeling van minister <text:span text:style-name="ifm_span_font.bold_ifm">Timmermans</text:span> (Buitenlandse Zaken), mede namens de minister van Infrastructuur en Milieu (ontvangen 26 maart 2013)</text:p>
      <text:p text:style-name="ifm_p_mt.3.76mm_ifm">Vraag 1</text:p>
      <text:p text:style-name="ifm_p_ifm">Heeft u kennisgenomen van de uitzending van Nieuwsuur over de gevolgen van de geprivatiseerde watervoorziening in Pacos de Ferreira, Portugal?<text:note text:id="n1" text:note-class="footnote"><text:note-citation text:label="1 ">1</text:note-citation><text:note-body><text:p text:style-name="ifm_p_font.normal_size.6.93pt_mt..5mm_indent.-0.1161in_mleft.0.1161in_ifm">Uitzending Nieuwsuur, Nederand 2, 15 februari 2013</text:p></text:note-body></text:note></text:p>
      <text:p text:style-name="ifm_p_mt.3.76mm_ifm">Vraag 2</text:p>
      <text:p text:style-name="ifm_p_ifm">Bent u bekend met het feit dat sinds het staatsbedrijf Aguas de Portugal de verstrekking van water in Pacos de Ferreira heeft afgestaan aan de private sector, de prijs van water gestegen is met 400 procent, en daar bovenop een jaarlijkse toename van zes procent? Weet u daarnaast dat hierdoor het water in Pacos de Ferreira met 209,04 op de factuur het duurste water van het land is, tegenover de kosten van water in Terras de Bouro (waar de goedkoopste watertarieven van Portugal gelden) 18 euro is?</text:p>
      <text:p text:style-name="ifm_p_mt.3.76mm_ifm">Vraag 3</text:p>
      <text:p text:style-name="ifm_p_ifm">Waaruit bestaan in Portugal de – in de beantwoording van eerdere vragen<text:note text:id="ID-2013Z03345-d38e70" text:note-class="footnote"><text:note-citation text:label="2 ">2</text:note-citation><text:note-body><text:p text:style-name="ifm_p_font.normal_size.6.93pt_mt..5mm_indent.-0.1161in_mleft.0.1161in_ifm">Aanhangsel Handelingen, vergaderjaar 2012–2013, nr. 547</text:p></text:note-body></text:note> – voordelen die de privatisering van bedrijven ten aanzien van de watervoorziening op (zouden kunnen) leveren voor de gehele (Portugese) samenleving?</text:p>
      <text:p text:style-name="ifm_p_mt.3.76mm_ifm">Vraag 4</text:p>
      <text:p text:style-name="ifm_p_ifm">Waaruit bestaat het in eerdere beantwoording genoemde «passend regelgevend kader dat is opgesteld om misbruik door (particuliere) monopolies te voorkomen»? Op welke wijze is de toegang tot water voor de inwoners van Pacos de Ferreira gewaarborgd?</text:p>
      <text:p text:style-name="ifm_p_mt.3.76mm_ifm">Vraag 5</text:p>
      <text:p text:style-name="ifm_p_ifm">Deelt u de mening dat gedwongen privatiseringen het recht op water direct bedreigen in een samenleving die al gebukt gaat onder bezuinigingen? Zo nee, waarom niet?</text:p>
      <text:p text:style-name="ifm_p_mt.3.76mm_ifm">Vraag 6</text:p>
      <text:p text:style-name="ifm_p_ifm">Wat vindt de regering van het feit dat de Europese Commissie werkt aan een richtlijn die ervoor zorgt dat alle Europese landen hun watervoorziening makkelijk kunnen privatiseren?</text:p>
      <text:p text:style-name="ifm_p_mt.3.76mm_ifm">Vraag 7</text:p>
      <text:p text:style-name="ifm_p_ifm">Is de regering bereid in Europa stappen te ondernemen om de privatisering van waterbedrijven een halt toe te roepen? Zo nee, waarom niet? Zo nee, hoe wil de regering monopolieposities voorkomen terwijl genoemde richtlijn de uitgifte van concessieovereenkomsten – contracten tussen de overheid en de publieke sector waarin een bedrijf het exclusieve recht krijgt om een publieke dienst uit te voeren – gemakkelijker maakt?</text:p>
      <text:h text:style-name="ifm_p_font.bold_mt.5.08mm_page.keep-with-next_ifm" text:outline-level="2">Mededeling</text:h>
      <text:p text:style-name="ifm_p_mt.4.23mm_ifm">Naar aanleiding van de schriftelijke vragen van het lid Van Gerven over privatisering van waterbedrijven, ingezonden op 19 februari 2013 met kenmerk 2013Z03343 en 2013Z03345, wil ik u meedelen, mede namens de minister van Infrastructuur en Milieu, dat het niet mogelijk is deze vragen binnen de gestelde termijn te beantwoorden.</text:p>
      <text:p text:style-name="ifm_p_ifm">Ik hoop de antwoorden zo spoedig mogelijk aan u te kunnen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Gerven over privatisering van waterbedrijven</dc:title>
    <meta:user-defined meta:name="OVERHEIDop.ParlID/DC.identifier">ah-tk-20122013-1794</meta:user-defined>
    <meta:user-defined meta:name="OVERHEIDop.vraagnummer">2013Z03345</meta:user-defined>
    <meta:user-defined meta:name="OVERHEIDop.aanhangselNummer">179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F.C.G.M. Timmermans</meta:user-defined>
    <meta:user-defined meta:name="OVERHEIDop.vergaderjaar">2012-2013</meta:user-defined>
    <meta:user-defined meta:name="DCTERMS.W3CDTF/OVERHEIDop.datumOntvangst">2013-03-16</meta:user-defined>
    <meta:user-defined meta:name="OVERHEID.StatenGeneraal/DC.creator">Tweede Kamer der Staten-Generaal</meta:user-defined>
    <dc:language>nl</dc:language>
    <meta:user-defined meta:name="DCTERMS.alternative"/>
    <meta:user-defined meta:name="DC.title">Uitstel beantwoording vragen Van Gerven over privatisering van waterbedrijven</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16</meta:user-defined>
    <meta:user-defined meta:name="OVERHEID.TaxonomieBeleidsagenda/OVERHEID.category">Bestuur | Organisatie en beleid</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