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Jadnanansing</text:span> (PvdA) aan de minister van Onderwijs, Cultuur en Wetenschap over <text:span text:style-name="ifm_span_font.italic_ifm">selectie in het mbo</text:span> (ingezonden 13 maart 2013).</text:p>
      <text:p text:style-name="ifm_p_font.roman_mt.3.76mm_ifm">Antwoord van minister <text:span text:style-name="ifm_span_font.bold_ifm">Bussemaker</text:span> (Onderwijs, Cultuur en Wetenschap) (ontvangen 2 april 2013)</text:p>
      <text:p text:style-name="ifm_p_mt.3.76mm_ifm">Vraag 1</text:p>
      <text:p text:style-name="ifm_p_ifm">Kent u het bericht «Selectie in het mbo schiet haar doel voorbij»?<text:note text:id="ID-2013Z04999-d38e57" text:note-class="footnote"><text:note-citation text:label="1 ">1</text:note-citation><text:note-body><text:p text:style-name="ifm_p_font.normal_size.6.93pt_mt..5mm_indent.-0.1161in_mleft.0.1161in_ifm">http://www.trouw.nl/tr/nl/5009/Archief/archief/article/detail/3408409/2013/03/13/Selectie-in-het-mbo-schiet-haar-doel-voorbij.dhtml</text:p></text:note-body></text:note></text:p>
      <text:p text:style-name="ifm_p_mt.3.76mm_ifm">Antwoord 1</text:p>
      <text:p text:style-name="ifm_p_ifm">Ja.</text:p>
      <text:p text:style-name="ifm_p_mt.3.76mm_ifm">Vraag 2</text:p>
      <text:p text:style-name="ifm_p_ifm">Deelt u de zorg van het Expertisecentrum Beroepsonderwijs over het selecteren aan de poort door mbo-instellingen?</text:p>
      <text:p text:style-name="ifm_p_mt.3.76mm_ifm">Antwoord 2</text:p>
      <text:p text:style-name="ifm_p_ifm">Het onderzoek van het Expertisecentrum Beroepsonderwijs naar het toelatingsbeleid in het middelbaar beroepsonderwijs bevat naar mijn oordeel geen resultaten op grond waarvan de conclusie zou kunnen worden getrokken dat de selectie haar doel voorbij schiet. Volgens het rapport zijn de deelnemende instellingen (6 roc’s, 1 aoc en 1 vakschool) geselecteerd op diversiteit in de organisatie van het toelatingsbeleid. De zorg van het ECBO over selectie aan de poort deel ik niet. Instellingen hebben er belang bij studenten binnen te halen. Dat zij daarbij streven naar een optimale studiekeuze en een adequate plaatsing van studenten juich ik toe. Dat mag echter niet ertoe leiden dat degenen die zijn aangewezen op het beroepsonderwijs buiten de deur worden gehouden. Ik zal de Inspectie van het Onderwijs vragen de komende tijd de vinger aan de pols houden. Overigens wil ik benadrukken dat de student een eigen verantwoordelijkheid heeft bij het maken van een studiekeuze.</text:p>
      <text:p text:style-name="ifm_p_mt.3.76mm_ifm">Vraag 3</text:p>
      <text:p text:style-name="ifm_p_ifm">Kunt u inzichtelijk maken om hoeveel onderwijsinstellingen en om hoeveel jongeren het gaat die jaarlijks toegang wordt ontzegd tot een vervolgopleiding in het mbo?</text:p>
      <text:p text:style-name="ifm_p_mt.3.76mm_ifm">Antwoord 3</text:p>
      <text:p text:style-name="ifm_p_ifm">Op dit moment ontbreekt de informatie om uw vraag te kunnen beantwoorden. Zoals ik in het antwoord op vraag 3 heb aangegeven, zal ik de Inspectie van het Onderwijs vragen de komende tijd de vinger aan de pols te houden.</text:p>
      <text:p text:style-name="ifm_p_mt.3.76mm_ifm">Vraag 4</text:p>
      <text:p text:style-name="ifm_p_ifm">Deelt u de opvatting dat, in ogenschouw nemend dat een vmbo-diploma toegang geeft tot het mbo, het onwenselijk is dat er in toenemende mate sprake is van selectie aan de poort? Zo ja, kunt u inzichtelijk maken hoe u scholen voor mbo gaat stimuleren alle leerlingen in het bezit van een vmbo-diploma toegang te geven tot het voor hen passende niveau van onderwijs?</text:p>
      <text:p text:style-name="ifm_p_mt.3.76mm_ifm">Antwoord 4</text:p>
      <text:p text:style-name="ifm_p_ifm">Ja.</text:p>
      <text:p text:style-name="ifm_p_ifm">Bve-instellingen moeten volgens artikel 1.3.5 van de Wet educatie en beroepsonderwijs bij de uitvoering van hun taak zorgen voor:</text:p>
      <text:p text:style-name="ifm_p_ifm">de toegankelijkheid van het onderwijs, in het bijzonder voor kansarme groepen;</text:p>
      <text:p text:style-name="ifm_p_ifm">het kunnen aanbieden van doelmatige leerwegen, in het bijzonder door het zorg dragen voor een zorgvuldige afstemming tussen opleidingen voor educatie en beroepsopleidingen en</text:p>
      <text:p text:style-name="ifm_p_ifm">mogelijkheden voor loopbaanoriëntatie en -begeleiding.</text:p>
      <text:p text:style-name="ifm_p_ifm">Die zorgplicht hebben alle mbo-instellingen en gezamenlijk moeten zij ervoor zorgen dat alle jongeren met een vmbo-diploma die zich bij een mbo-instelling melden, in een passende opleiding terechtkomen. Zoals ik in mijn antwoord op vraag 3 al heb aangegeven, zal ik de Inspectie van het Onderwijs vragen de komende tijd de vinger aan de pols te houden. Mocht blijken dat er een toenemende problematiek is, dan zal moeten worden overwogen of voor de mbo-instellingen er een stringentere verplichting met betrekking tot de toelating moe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dnanansing over selectie in het mbo</dc:title>
    <meta:user-defined meta:name="OVERHEIDop.ParlID/DC.identifier">ah-tk-20122013-1786</meta:user-defined>
    <meta:user-defined meta:name="OVERHEIDop.vraagnummer">2013Z04999</meta:user-defined>
    <meta:user-defined meta:name="OVERHEIDop.aanhangselNummer">178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Antwoord vragen van het lid Jadnanansing over selectie in het mbo</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