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de leden <text:span text:style-name="ifm_span_font.bold_ifm">Aukje deVries</text:span> en <text:span text:style-name="ifm_span_font.bold_ifm">Visser</text:span> (beiden VVD) aan de ministers van Financiën en voor Wonen en Rijksdienst over <text:span text:style-name="ifm_span_font.italic_ifm">het bericht «Huiseigenaren richten hun woede op bankdirecteuren»</text:span> (ingezonden 15 februari 2013).</text:p>
      <text:p text:style-name="ifm_p_font.roman_mt.3.76mm_ifm">Antwoord van minister <text:span text:style-name="ifm_span_font.bold_ifm">Dijsselbloem</text:span> (Financiën) mede namens de minister van Economische Zaken en de minister van Wonen en Rijksdienst (ontvangen 11 maart 2013).</text:p>
      <text:p text:style-name="ifm_p_mt.3.76mm_ifm">Vraag 1</text:p>
      <text:p text:style-name="ifm_p_ifm">Deelt u de conclusie van de Vereniging Eigen Huis (VEH) dat banken overwinsten maken op hypotheken? Zo nee, waarom niet?<text:note text:id="ID-2013Z03161-d38e60" text:note-class="footnote"><text:note-citation text:label="1 ">1</text:note-citation><text:note-body><text:p text:style-name="ifm_p_font.normal_size.6.93pt_mt..5mm_indent.-0.1161in_mleft.0.1161in_ifm">Financieel Dagblad, 4 februari 2013</text:p></text:note-body></text:note></text:p>
      <text:p text:style-name="ifm_p_mt.3.76mm_ifm">Antwoord 1</text:p>
      <text:p text:style-name="ifm_p_ifm">Zie het antwoord op vraag 2, 3 en 4 van de leden Van Klaveren en Fritsma (Aanhangsel Handelingen, vergaderjaar 2012–2013, nr. 1706).</text:p>
      <text:p text:style-name="ifm_p_mt.3.76mm_ifm">Vraag 2</text:p>
      <text:p text:style-name="ifm_p_ifm">Klopt het dat de winstmarges die banken maken opvallend snel zijn gestegen sinds de Nederlandse mededingingsautoriteit (NMa) in mei 2011 een onderzoek afrondde waaruit bleek dat de marges juist na een kortstondige stijging waren gedaald? Zo ja, wat vindt u daarvan?</text:p>
      <text:p text:style-name="ifm_p_mt.3.76mm_ifm">Antwoord 2</text:p>
      <text:p text:style-name="ifm_p_ifm">Zie het antwoord op vraag 2, 3 en 4 van de leden Van Klaveren en Fritsma (Aanhangsel Handelingen, vergaderjaar 2012–2013, nr. 1706). Zoals bij de beantwoording op deze vragen is vermeld, is de NMa momenteel bezig met een update van de studie naar de margeontwikkelingen op de Nederlandse hypotheekmarkt.</text:p>
      <text:p text:style-name="ifm_p_mt.3.76mm_ifm">Vraag 3</text:p>
      <text:p text:style-name="ifm_p_ifm">Klopt het dat de hypotheekrentes in omliggende landen zoals België, Frankrijk en Duitsland lager liggen dan in Nederland en dat het verschil oploopt tot een vol procentpunt? Zo ja, kunt u toelichten hoe de tarieven en marges van de hypotheekrente in Nederland de afgelopen jaren zijn opgebouwd in relatie tot andere Europese lidstaten?</text:p>
      <text:p text:style-name="ifm_p_mt.3.76mm_ifm">Antwoord 3</text:p>
      <text:p text:style-name="ifm_p_ifm">Zie ook het antwoord op vraag 1 van de leden van Dijck en Van Klaveren (Aanhangsel Handelingen, vergaderjaar 2012–2013, nr. 1708).</text:p>
      <text:p text:style-name="ifm_p_ifm">Voor een toelichting op de opbouw van de hypotheekrente in andere lidstaten is onder meer gedetailleerd inzicht nodig in de financieringskosten van aanbieders van hypothecair krediet, de specifieke landgebonden risico’s op de woningmarkt en de overige mogelijke factoren die de renteopbouw beïnvloeden zoals benoemd in het antwoord op vraag 2, 3 en 4 van de leden Van Klaveren en Fritsma (Aanhangsel Handelingen, vergaderjaar 2012–2013, nr. 1706). Dit inzicht heb ik niet, waardoor ik u deze toelichting niet kan geven.</text:p>
      <text:p text:style-name="ifm_p_ifm">In zijn algemeenheid geldt wel dat er grote verschillen zijn tussen de Nederlandse hypotheekmarkt en de hypotheekmarkt in de ons omringende landen. Dat maakt het lastig om de tarieven één op één met elkaar te vergelijken. Zo is de hypothecaire schuld in verhouding tot de waarde van het onderpand in Nederland relatief hoog en is een groot deel van de schuld aflossingsvrij gefinancierd. Ook de wijze waarop Nederlandse banken zich financieren wijkt af in vergelijking met banken in de ons omringende landen, onder andere door de sterkere afhankelijkheid van financiering op de kapitaalmarkt. De in vergelijking met het buitenland relatief hoge Nederlandse spaarrentes kunnen tevens de financieringskosten van banken beïnvloeden. Tegelijkertijd zien we dat de betalingsachterstanden in Nederland op een lager niveau liggen dan in de meeste andere Europese Lidstaten.</text:p>
      <text:p text:style-name="ifm_p_mt.3.76mm_ifm">Vraag 4</text:p>
      <text:p text:style-name="ifm_p_ifm">Deelt u de opvatting dat de hoge hypotheekrente in Nederland leidt tot een verstoring op de woningmarkt en dat de oplossing gevonden moet worden in meer concurrentie, waaronder het terugkeren van buitenlandse banken op de Nederlandse hypotheekmarkt waardoor de hypotheekrente zal dalen? Zo ja, welke middelen en instrumenten heeft u tot uw beschikking om banken meer openheid van zaken te laten geven dan wel meer concurrentie op de hypotheekmarkt te laten ontstaan en bent u voornemens deze in te zetten? Zo nee, waarom niet?</text:p>
      <text:p text:style-name="ifm_p_mt.3.76mm_ifm">Antwoord 4</text:p>
      <text:p text:style-name="ifm_p_ifm">Zoals ook gesteld in het antwoord op de vraag 2, 3 en 4 van de leden Van Klaveren en Fritsma (Aanhangsel Handelingen, vergaderjaar 2012–2013, nr. 1706) wil ik het onderzoek van de NMa afwachten alvorens meer definitieve conclusies te trekken over de margeontwikkeling. De maatregelen uit het Wijzigingbesluit Financiële Markten 2013 dragen bij aan meer transparantie over (de opbouw van) hypotheekrentetarieven van aanbieders en kunnen leiden tot meer concurrentie op de markt. Ook het opheffen van het prijsleiderschapsverbod van ING zoals recentelijk is gebeurd, kan mogelijk bijdragen aan een toename van de concurrentie.</text:p>
      <text:p text:style-name="ifm_p_mt.3.76mm_ifm">Vraag 5</text:p>
      <text:p text:style-name="ifm_p_ifm">Bent u bereid om deze vragen te beantwoorden vóór het algemeen overleg Kredietmarkt op 20 maart 2013?</text:p>
      <text:p text:style-name="ifm_p_mt.3.76mm_ifm">Antwoord 5</text:p>
      <text:p text:style-name="ifm_p_ifm">Ja, 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ukje de Vries en Visser over het bericht «Huiseigenaren richten hun woede op bankdirecteuren»</dc:title>
    <meta:user-defined meta:name="OVERHEIDop.ParlID/DC.identifier">ah-tk-20122013-1707</meta:user-defined>
    <meta:user-defined meta:name="OVERHEIDop.vraagnummer">2013Z03161</meta:user-defined>
    <meta:user-defined meta:name="OVERHEIDop.aanhangselNummer">170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H.G.J. Kamp</meta:user-defined>
    <meta:user-defined meta:name="OVERHEIDop.ontvanger">S.A. Blok</meta:user-defined>
    <meta:user-defined meta:name="OVERHEIDop.ontvanger">J.R.V.A. Dijsselbloem</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op vragen van de leden Aukje de Vries en Visser over het bericht «Huiseigenaren richten hun woede op bankdirecteuren»</meta:user-defined>
    <meta:user-defined meta:name="DCTERMS.W3CDTF/DCTERMS.available">2013-03-2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