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het lid <text:span text:style-name="ifm_span_font.bold_ifm">Omtzigt</text:span> (CDA) aan de staatssecretaris van Financien over <text:span text:style-name="ifm_span_font.italic_ifm">de uitgestelde visie over toezicht en verantwoording van goede doelen van SBF en regering</text:span> (ingezonden 6 september 2012).</text:p>
      <text:p text:style-name="ifm_p_font.roman_mt.3.76mm_ifm">Antwoord van staatssecretaris <text:span text:style-name="ifm_span_font.bold_ifm">Weekers</text:span> (Financiën) (ontvangen 1 oktober 2012)</text:p>
      <text:p text:style-name="ifm_p_mt.3.76mm_ifm">Vraag 1</text:p>
      <text:p text:style-name="ifm_p_ifm">Herinnert u zich de uitgesproken verwachting dat kort na de zomervakantie de al meerdere keren uitgestelde «visie over toezicht en verantwoording van goede doelen» van de SBF<text:note text:id="ID-2012Z15652-d36e57" text:note-class="footnote"><text:note-citation text:label="1 ">1</text:note-citation><text:note-body><text:p text:style-name="ifm_p_font.normal_size.6.93pt_mt..5mm_indent.-0.1161in_mleft.0.1161in_ifm">Samenwerkende Brancheorganisaties Filantropie.</text:p></text:note-body></text:note> en de regering klaar zou zijn?<text:note text:id="ID-2012Z15652-d36e66" text:note-class="footnote"><text:note-citation text:label="2 ">2</text:note-citation><text:note-body><text:p text:style-name="ifm_p_font.normal_size.6.93pt_mt..5mm_indent.-0.1161in_mleft.0.1161in_ifm">
               Aanhangsel van de Handelingen II 2011/12, nr. 3048.</text:p></text:note-body></text:note>
      </text:p>
      <text:p text:style-name="ifm_p_mt.3.76mm_ifm">Antwoord 1</text:p>
      <text:p text:style-name="ifm_p_ifm">Ja.</text:p>
      <text:p text:style-name="ifm_p_mt.3.76mm_ifm">Vraag 2</text:p>
      <text:p text:style-name="ifm_p_ifm">Hoe vaak en wanneer is er sinds het convenant overleg geweest op ambtelijk en bestuurlijk niveau met de SBF over deze visie?<text:note text:id="ID-2012Z15652-d36e80" text:note-class="footnote"><text:note-citation text:label="3 ">3</text:note-citation><text:note-body><text:p text:style-name="ifm_p_font.normal_size.6.93pt_mt..5mm_indent.-0.1161in_mleft.0.1161in_ifm">Het betreft de volgende gegevens: adres, gegevens van de bestuurders, jaarrekening en topinkomens.</text:p></text:note-body></text:note>
      </text:p>
      <text:p text:style-name="ifm_p_mt.3.76mm_ifm">Antwoord 2</text:p>
      <text:p text:style-name="ifm_p_ifm">Sinds de ondertekening van het convenant «Ruimte voor geven» op 21 juni 2011 heeft tweemaal een regulier bestuurlijk overleg plaatsgevonden waar onder meer is gesproken over de voortgang van de Visie. Aan deze bestuurlijke overleggen hebben vertegenwoordigers van alle bij het convenant betrokken departementen, alsmede de voorzitter en een tweede afgevaardigde namens het SBF deelgenomen. Daarnaast heeft op 20 september jl. een buitengewoon bestuurlijk overleg plaatsgevonden ter gelegenheid van de ondertekening van de Visie op toezicht en verantwoording in de filantropische sector. Bij dit buitengewone bestuurlijke overleg waren de Staatssecretarissen van Veiligheid en Justitie en van Financiën aanwezig, alsmede het gehele bestuur van de SBF. Op ambtelijk niveau is zeer regelmatig door de Ministeries van Veiligheid en Justitie en Financiën over de Visie gesproken met de SBF. Het gaat hierbij om circa 15 overleggen vanaf het najaar van 2011 tot aan de datum van ondertekening van de Visie. Tot slot heeft ook op bestuurlijk niveau diverse malen informeel overleg plaatsgevonden.</text:p>
      <text:p text:style-name="ifm_p_mt.3.76mm_ifm">Vraag 3</text:p>
      <text:p text:style-name="ifm_p_ifm">Is de visie nu gereed om aan de Kamer te doen toekomen?</text:p>
      <text:p text:style-name="ifm_p_mt.3.76mm_ifm">Antwoord 3</text:p>
      <text:p text:style-name="ifm_p_ifm">De Visie op toezicht en verantwoording in de filantropische sector is op donderdag 20 september jl. aan de Tweede Kamer toegezonden.<text:note text:id="ID-163-d36e107" text:note-class="footnote"><text:note-citation text:label="9 ">9</text:note-citation><text:note-body><text:p text:style-name="ifm_p_font.normal_size.6.93pt_mt..5mm_indent.-0.1161in_mleft.0.1161in_ifm"> Bijlage bij Kamerstukken II 2012/13, 32 740, nr. 13.</text:p></text:note-body></text:note>
         </text:p>
      <text:p text:style-name="ifm_p_mt.3.76mm_ifm">Vraag 4</text:p>
      <text:p text:style-name="ifm_p_ifm">Waar blijft het steeds opnieuw aangekondigde wetsvoorstel publicatieplicht stichtingen?</text:p>
      <text:p text:style-name="ifm_p_mt.3.76mm_ifm">Antwoord 4</text:p>
      <text:p text:style-name="ifm_p_ifm">Dit wetsvoorstel is thans in voorbereiding bij het Ministerie van Veiligheid en Justitie. De voorbereidingen zijn in de afrondende fase.</text:p>
      <text:p text:style-name="ifm_p_mt.3.76mm_ifm">Vraag 5</text:p>
      <text:p text:style-name="ifm_p_ifm">Is er al een aanvang gemaakt met de uitvoering van de motie Omtzigt/Van Vliet<text:note text:id="ID-2012Z15652-d36e107" text:note-class="footnote"><text:note-citation text:label="4 ">4</text:note-citation><text:note-body><text:p text:style-name="ifm_p_font.normal_size.6.93pt_mt..5mm_indent.-0.1161in_mleft.0.1161in_ifm">Kamerstukken II 2011/12, 33 003, nr. 52.</text:p></text:note-body></text:note> om de gevraagde gegevens van ANBI's publiek te maken?</text:p>
      <text:p text:style-name="ifm_p_mt.3.76mm_ifm">Antwoord 5</text:p>
      <text:p text:style-name="ifm_p_ifm">Ja. Door een voorgestelde wetswijziging in de AWR die is opgenomen in het wetsvoorstel Overige fiscale maatregelen 2013 wordt met ingang van 1 januari 2014 als voorwaarde voor de ANBI-status gesteld dat de instelling nog nader te bepalen gegevens via internet beschikbaar stelt<text:note text:id="ID-163-d36e144" text:note-class="footnote"><text:note-citation text:label="11 ">11</text:note-citation><text:note-body><text:p text:style-name="ifm_p_font.normal_size.6.93pt_mt..5mm_indent.-0.1161in_mleft.0.1161in_ifm"> Kamerstukken II 2012/13, 33 403, nr. 3, blz. 7.</text:p></text:note-body></text:note>. Zoals in de memorie van toelichting en de artikelsgewijze toelichting bij dat wetsvoorstel is aangegeven, wordt hiermee mede uitvoering gegeven aan de motie Omtzigt/Van Vliet<text:note text:id="ID-163-d36e152" text:note-class="footnote"><text:note-citation text:label="12 ">12</text:note-citation><text:note-body><text:p text:style-name="ifm_p_font.normal_size.6.93pt_mt..5mm_indent.-0.1161in_mleft.0.1161in_ifm"> Kamerstukken II 2011/12, 33 003, nr. 52.</text:p></text:note-body></text:note>. De nader te bepalen gegevens zullen in elk geval de in de motie genoemde gegevens omvatten, alsmede de doelstelling en het beleidsplan van de instelling. Voorts zal het eerder genoemde wetsvoorstel van het Ministerie van Veiligheid en Justitie mede uitvoering geven aan de genoemde motie.</text:p>
      <text:p text:style-name="ifm_p_mt.3.76mm_ifm">Vraag 6</text:p>
      <text:p text:style-name="ifm_p_ifm">Indien het antwoord op vraag 5 negatief luidt, wilt u dan zo spoedig mogelijk overgaan tot het beschikbaar stellen van de in de motie gevraagde gegevens uit het ANBI-register van de Belastingdienst?</text:p>
      <text:p text:style-name="ifm_p_mt.3.76mm_ifm">Antwoord 6</text:p>
      <text:p text:style-name="ifm_p_ifm">Zie het antwoord op vraag 5.</text:p>
      <text:p text:style-name="ifm_p_mt.3.76mm_ifm">Vraag 7</text:p>
      <text:p text:style-name="ifm_p_ifm">Kunt u aangeven of een wetsvoorstel inzake openbaarmaking van ANBI-gegevens in mei 2012 geagendeerd stond voor de ministerraad, nu u recentelijk zeer ontwijkend geantwoord heeft op deze vraag en anderen toch stellig die indruk gewekt hebben?<text:note text:id="ID-2012Z15652-d36e128" text:note-class="footnote"><text:note-citation text:label="5 ">5</text:note-citation><text:note-body><text:p text:style-name="ifm_p_font.normal_size.6.93pt_mt..5mm_indent.-0.1161in_mleft.0.1161in_ifm">
               Aanhangsel Handelingen, vergaderjaar 2011–2012, nr. 3381
            </text:p></text:note-body></text:note>
      </text:p>
      <text:p text:style-name="ifm_p_mt.3.76mm_ifm">Antwoord 7</text:p>
      <text:p text:style-name="ifm_p_ifm">Zoals in de antwoorden op Kamervragen van het lid Omtzigt over transparantie en publicatieplicht, ingezonden op 6 augustus 2012<text:note text:id="ID-163-d36e189" text:note-class="footnote"><text:note-citation text:label="14 ">14</text:note-citation><text:note-body><text:p text:style-name="ifm_p_font.normal_size.6.93pt_mt..5mm_indent.-0.1161in_mleft.0.1161in_ifm"> Aanhangsel Handelingen 2012/13, nr. 3381.</text:p></text:note-body></text:note>, is aangegeven, bepaalt artikel 26 van het reglement van orde voor de ministerraad<text:note text:id="ID-163-d36e197" text:note-class="footnote"><text:note-citation text:label="15 ">15</text:note-citation><text:note-body><text:p text:style-name="ifm_p_font.normal_size.6.93pt_mt..5mm_indent.-0.1161in_mleft.0.1161in_ifm">
                  Stb. 1994, 203 en Stb. 1998, 305.</text:p></text:note-body></text:note> dat ten aanzien van het hetgeen ter vergadering besproken wordt of geschiedt, geheimhoudingsplicht bestaat. Over hetgeen in de ministerraad gesproken wordt of geschiedt worden dan ook geen mededelingen gedaan.</text:p>
      <text:p text:style-name="ifm_p_mt.3.76mm_ifm">Vraag 8</text:p>
      <text:p text:style-name="ifm_p_ifm">Indien het antwoord op voorgaande vraag ontwijkend is of bevestigend, bent u dan bereid om de rijksrecherche te vragen strafrechtelijk onderzoek te doen naar een mogelijk of zeker lek van stukken – in dit geval de agenda – van de ministerraad?</text:p>
      <text:p text:style-name="ifm_p_mt.3.76mm_ifm">Antwoord 8</text:p>
      <text:p text:style-name="ifm_p_ifm">Uit gesprekken met de auteur van het artikel «Transparantie en publicatieplicht» heb ik begrepen dat hij geen informatie had over het al dan niet agenderen van het wetsvoorstel in de ministerraad. De auteur is als bestuurslid van de Stichting Samenwerkende Brancheorganisaties Filantropie (SBF) geconsulteerd in de ontwerpfase van het wetsvoorstel. Uit het feit dat het wetsvoorstel niet kort na die consultatie aan de Tweede Kamer is aangeboden, heeft de auteur afgeleid dat het wetsvoorstel (nog) niet in de ministerraad is behandeld. Op grond daarvan is hij gekomen tot de frase: «de behandeling van het wetsontwerp Publicatieplicht in de ministerraad (is) uitgesteld». Desgevraagd gaf de auteur aan op generlei wijze op de hoogte te zijn van de agenda of de verhandelingen van de ministerraad. Het artikel is dan ook gerectificeerd. Gezien deze gesprekken zie ik geen aanleiding om de rijksrecherche in te schakelen om een strafrechtelijk onderzoek uit te voeren naar het eventuele lekken van stukken uit de ministerraad, nu hier naar mijn overtuiging geen sprake v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Omtzigt over de uitgestelde visie over toezicht en verantwoording van goede doelen van SBF en regering</dc:title>
    <meta:user-defined meta:name="OVERHEIDop.ParlID/DC.identifier">ah-tk-20122013-163</meta:user-defined>
    <meta:user-defined meta:name="OVERHEIDop.vraagnummer">2012Z15652</meta:user-defined>
    <meta:user-defined meta:name="OVERHEIDop.aanhangselNummer">16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van het lid Omtzigt over de uitgestelde visie over toezicht en verantwoording van goede doelen van SBF en regering</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