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Karabulut</text:span> (SP) aan de minister van Sociale Zaken en Werkgelegenheid over <text:span text:style-name="ifm_span_font.italic_ifm">arbeidsmarktbeleid in Albert Heijn distributiecentra</text:span> (ingezonden 24 januari 2013).</text:p>
      <text:p text:style-name="ifm_p_font.roman_mt.3.76mm_ifm">Antwoord van minister <text:span text:style-name="ifm_span_font.bold_ifm">Asscher</text:span> (Sociale Zaken en Werkgelegenheid) (ontvangen 15 maart 2013).</text:p>
      <text:p text:style-name="ifm_p_mt.3.76mm_ifm">Vraag 1</text:p>
      <text:p text:style-name="ifm_p_ifm">Wat is uw reactie op het bericht «Vakbond: Werkdruk te hoog bij AH»?<text:note text:id="ID-2013Z01233-d38e58" text:note-class="footnote"><text:note-citation text:label="1 ">1</text:note-citation><text:note-body><text:p text:style-name="ifm_p_font.normal_size.6.93pt_mt..5mm_indent.-0.1161in_mleft.0.1161in_ifm">NOS, 22 januari 2013</text:p></text:note-body></text:note></text:p>
      <text:p text:style-name="ifm_p_mt.3.76mm_ifm">Antwoord vraag 1</text:p>
      <text:p text:style-name="ifm_p_ifm">Ik heb kennisgenomen van het bericht «Vakbond: Werkdruk te hoog bij AH». Het artikel gaat in op een geschil tussen FNV Bondgenoten en Albert Heijn over de arbeidsvoorwaarden en -omstandigheden. Zolang er voor mij geen aanleiding is te veronderstellen dat wet- en regelgeving wordt overtreden, wil ik mij niet mengen in dit geschil.</text:p>
      <text:p text:style-name="ifm_p_mt.3.76mm_ifm">Vraag 2</text:p>
      <text:p text:style-name="ifm_p_ifm">Wat is uw mening over het gebruik van «opjaagbonussen» door uitzendbureaus?</text:p>
      <text:p text:style-name="ifm_p_mt.3.76mm_ifm">Antwoord vraag 2</text:p>
      <text:p text:style-name="ifm_p_ifm">Navraag bij Albert Heijn leert dat de uitzendkrachten van Albert Heijn een bonus van ongeveer 10 procent kunnen verdienen boven op het basissalaris wanneer zij voldoen aan een aantal normen. Deze bonus wordt op weekbasis vastgesteld. Het beloningsbeleid is een interne aangelegenheid van een bedrijf. De overheid formuleert normen met betrekking tot het wettelijke minimumloon en handhaaft hierop.</text:p>
      <text:p text:style-name="ifm_p_mt.3.76mm_ifm">Vraag 3</text:p>
      <text:p text:style-name="ifm_p_ifm">Deelt u de mening dat goed functionerende uitzendkrachten in de distributiecentra van Albert Heijn na een jaar een vaste arbeidsovereenkomst horen te krijgen? Zo nee, waarom niet?</text:p>
      <text:p text:style-name="ifm_p_mt.3.76mm_ifm">Antwoord vraag 3</text:p>
      <text:p text:style-name="ifm_p_ifm">Het is de keuze van Albert Heijn om uitzendkrachten in te zetten in het distributieproces. Dit kan ook voor een langere termijn dan één jaar. Wel moeten de uitzendkrachten na een bepaalde tijd in vaste dienst worden genomen door het uitzendbureau.</text:p>
      <text:p text:style-name="ifm_p_mt.3.76mm_ifm">Vraag 4</text:p>
      <text:p text:style-name="ifm_p_ifm">Wordt er misbruik van de wet gemaakt door de uitzendkrachten na een jaar weg te sturen, dan drie maanden bij een subcontractor in dienst te laten gaan en dan weer aan te nemen als uitzendkracht? Zo ja, wat gaat u hieraan doen?</text:p>
      <text:p text:style-name="ifm_p_mt.3.76mm_ifm">Antwoord vraag 4</text:p>
      <text:p text:style-name="ifm_p_ifm">Mij is niet bekend wat hiervan de achtergrond is en ik kan dus ook niet oordelen over de vraag of hier sprake is van misbruik.</text:p>
      <text:p text:style-name="ifm_p_mt.3.76mm_ifm">Vraag 5</text:p>
      <text:p text:style-name="ifm_p_ifm">Acht u het wenselijk dat mechanisatie in de distributiecentra wordt teruggedraaid, omdat (Poolse) uitzendkrachten goedkoper zijn? Zo ja, waarom? Zo nee, wat zou u voorstaan?</text:p>
      <text:p text:style-name="ifm_p_mt.3.76mm_ifm">Antwoord vraag 5</text:p>
      <text:p text:style-name="ifm_p_ifm">De vormgeving van het productie- en distributieproces is een interne aangelegenheid van het bedrijf.</text:p>
      <text:p text:style-name="ifm_p_mt.3.76mm_ifm">Vraag 6</text:p>
      <text:p text:style-name="ifm_p_ifm">Wat is uw reactie op de berichten over intimidatie op de werkvloer in de distributiecentra van Albert Heijn? En bent u bereid actie te ondernemen om intimidatie van werknemers tegen te gaan?</text:p>
      <text:p text:style-name="ifm_p_mt.3.76mm_ifm">Antwoord vraag 6</text:p>
      <text:p text:style-name="ifm_p_ifm">Intimidatie op de werkvloer is uiteraard ongewenst. In de Arbowet staat dat de werkgever beleid dient te voeren op het gebied van psychosociale arbeidsbelasting waaronder ook intimidatie valt. Het is de verantwoordelijkheid van de uitzendondernemingen die personeel uitlenen aan Albert Heijn om hier 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arbeidsmarktbeleid in Albert Heijn distributiecentra’</dc:title>
    <meta:user-defined meta:name="OVERHEIDop.ParlID/DC.identifier">ah-tk-20122013-1608</meta:user-defined>
    <meta:user-defined meta:name="OVERHEIDop.vraagnummer">2013Z01233</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vragen van het lid Karabulut over ‘arbeidsmarktbeleid in Albert Heijn distributiecentra’</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Werk | Arbeidsvoorwaard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