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Bouwmeester</text:span> (PvdA) aan de ministers van Volksgezondheid, Welzijn en Sport en van Veiligheid en Justitie over <text:span text:style-name="ifm_span_font.italic_ifm">een veroordeelde arts die veroordeeld is voor kinderporno, maar nog wel in het BIG-register staat</text:span> (ingezonden 1 februari 2013).</text:p>
      <text:p text:style-name="ifm_p_font.roman_mt.3.76mm_ifm">Antwoord van minister <text:span text:style-name="ifm_span_font.bold_ifm">Schippers</text:span> (Volksgezondheid, Welzijn en Sport) mede namens de minister van Veiligheid en Justitie (ontvangen 14 maart 2013). Zie ook Aanhangsel Handelingen, vergaderjaar 2012–2013, nr. 1404.</text:p>
      <text:p text:style-name="ifm_p_mt.3.76mm_ifm">Vraag 1</text:p>
      <text:p text:style-name="ifm_p_ifm">Bent u bekend met bericht «veroordeelde huisarts nog ingeschreven als bevoegd arts in BIG-register»?<text:note text:id="ID-2013Z01939-d38e57" text:note-class="footnote"><text:note-citation text:label="1 ">1</text:note-citation><text:note-body><text:p text:style-name="ifm_p_font.normal_size.6.93pt_mt..5mm_indent.-0.1161in_mleft.0.1161in_ifm">www.medicalfacts.nl</text:p></text:note-body></text:note>
         <text:note text:id="ID-2013Z01939-d38e65" text:note-class="footnote"><text:note-citation text:label="2 ">2</text:note-citation><text:note-body><text:p text:style-name="ifm_p_font.normal_size.6.93pt_mt..5mm_indent.-0.1161in_mleft.0.1161in_ifm">Hart van Nederland, sbs, 22.30 31 januari 2013</text:p></text:note-body></text:note></text:p>
      <text:p text:style-name="ifm_p_mt.3.76mm_ifm">Antwoord 1</text:p>
      <text:p text:style-name="ifm_p_ifm">Ja.</text:p>
      <text:p text:style-name="ifm_p_mt.3.76mm_ifm">Vraag 2</text:p>
      <text:p text:style-name="ifm_p_ifm">Vindt u het ook zeer zorgelijk dat een arts die is veroordeeld voor kinderporno met een patiënt nog steeds staat ingeschreven als arts in BIG-register? Zo ja, wat kan u daaraan doen?</text:p>
      <text:p text:style-name="ifm_p_mt.3.76mm_ifm">Antwoord 2</text:p>
      <text:p text:style-name="ifm_p_ifm">Omwille van de privacy van betrokkene kan ik niet ingaan op de achtergronden van dit concrete geval. In het algemeen is het zo dat de strafrechter slechts bij een beperkt aantal delicten een beroepsverbod kan opleggen, hetgeen doorhaling in het BIG-register tot gevolg heeft, en alleen indien de strafbare feiten zijn begaan in de beroepsuitoefening. Dit beroepsverbod is beperkt in duur. Een blijvend beroepsverbod kan alleen worden opgelegd bij veroordeling tot levenslange gevangenisstraf.</text:p>
      <text:p text:style-name="ifm_p_ifm">Ik vind het onbevredigend dat beroepsbeoefenaren die ernstige zeden- of geweldsmisdrijven hebben gepleegd, en bij wie een kans op recidive aanwezig is, hun beroep (opnieuw) kunnen uitoefenen. Zoals eerder gemeld in mijn brief van 22 januari 2013 over het tuchtrecht (Kamerstukken II, vergaderjaar 2012–2013, 31 016, nr.<text:note text:id="ID-1572-d38e98" text:note-class="footnote"><text:note-citation text:label="3 ">3</text:note-citation><text:note-body><text:p text:style-name="ifm_p_font.normal_size.6.93pt_mt..5mm_indent.-0.1161in_mleft.0.1161in_ifm">Hart van Nederland, SBS, 22.30 31 januari 2013</text:p></text:note-body></text:note> bezie ik in overleg met mijn ambtgenoot van Veiligheid en Justitie of en op welke wijze de mogelijkheden voor het opleggen van een beroepsverbod kunnen worden verruimd.</text:p>
      <text:p text:style-name="ifm_p_mt.3.76mm_ifm">Vraag 3 en 4</text:p>
      <text:p text:style-name="ifm_p_ifm">Deelt u de mening dat hierdoor voor patiënten niet inzichtelijk is dat deze arts is veroordeeld voor kinderporno met een patiënt en dat dit zeer ongewenst is?</text:p>
      <text:p text:style-name="ifm_p_ifm">Deelt u de mening dat patiënten het recht hebben op vindbare en leesbare informatie over kwaliteit, maar ook over misstanden van artsen?</text:p>
      <text:p text:style-name="ifm_p_mt.3.76mm_ifm">Antwoord 3 en 4</text:p>
      <text:p text:style-name="ifm_p_ifm">Ik vind het belangrijk dat bevoegdheidsbeperkende maatregelen kenbaar zijn voor patiënten. Tuchtrechtelijke maatregelen, zoals doorhalingen, worden openbaar gemaakt. Sinds 1 juli 2012 worden ook de doorhalingen op grond van door de strafrechter opgelegde ontzettingen van het recht het beroep uit te oefenen openbaar gemaakt. Bij tuchtrechtelijke maatregelen wordt sinds juli 2012 de aard van het vergrijp dat heeft geleid tot de maatregel vermeld. Alle voornoemde maatregelen die via de website van het BIG-register openbaar worden gemaakt blijven (afhankelijk van de zwaarte van de maatregel) 5 tot 10 jaar raadpleegbaar voor het publiek. Daarnaast vindt publicatie van de maatregel plaats in een dagblad en in de Staatscourant.</text:p>
      <text:p text:style-name="ifm_p_ifm">Ik wil verplicht stellen dat alle medisch professionals in de zorg een Verklaring Omtrent het Gedrag (VOG) kunnen overleggen. Dit betekent dat ook vrijgevestigde artsen en ZZP’ers, wanneer de IGZ hierom vraagt, een VOG moeten kunnen overleggen. Dit voornemen zal onderdeel zijn van de nota van wijziging waarmee de Wet cliëntenrechten zorg wordt beperkt tot bepalingen omtrent kwaliteit, toezicht en klachten en geschillen. Zoals aangegeven in de strategische agenda van de staatssecretaris en mijzelf van 8 februari 2013 zal uw Kamer deze nota van wijziging in april ontvangen.</text:p>
      <text:p text:style-name="ifm_p_mt.3.76mm_ifm">Vraag 5</text:p>
      <text:p text:style-name="ifm_p_ifm">Herinnert u zich eerdere vragen over afwezigheid van koppeling tussen strafrecht, tuchtrecht en bestuursrecht?</text:p>
      <text:p text:style-name="ifm_p_mt.3.76mm_ifm">Antwoord 5</text:p>
      <text:p text:style-name="ifm_p_ifm">Ja.</text:p>
      <text:p text:style-name="ifm_p_mt.3.76mm_ifm">Vraag 6</text:p>
      <text:p text:style-name="ifm_p_ifm">Deelt u de mening dat gezien dit zoveelste voorbeeld het wenselijk is om een koppeling te maken tussen strafrecht, tuchtrecht en civielrecht? Deelt u de mening dat een arts die strafbare handelingen met een patiënt heeft gepleegd niet alleen strafrechtelijk wordt veroordeeld, maar ook zijn vak niet meer mag uitoefenen? Zo ja, hoe gaat u dit regelen? Zo nee, waarom niet?</text:p>
      <text:p text:style-name="ifm_p_mt.3.76mm_ifm">Antwoord 6</text:p>
      <text:p text:style-name="ifm_p_ifm">Het is aan de strafrechter om te beoordelen of een beroepsverbod in een concrete strafzaak tegen een BIG-geregistreerde aangewezen is. Zoals vermeld in antwoord op vraag 2 ben ik in overleg met mijn ambtgenoot van Veiligheid en Justitie om te bezien of en op welke wijze de mogelijkheden voor het opleggen van een beroepsverbod kunnen worden verruimd. Wat betreft het maken van een koppeling tussen strafrecht, tuchtrecht en civielrecht is van belang dat het BIG-register bevoegdheidsbeperkingen verwerkt die voorvloeien uit uitspraken van de tuchtrechter (zoals doorhaling en schorsing), de strafrechter (ontzetting van het recht het beroep uit te oefenen) en de civiele rechter (ondercuratelestelling wegens geestelijke stoornis). De bevoegdheidsbeperking wordt openbaar gemaakt door verwerking in het BIG-register, door vermelding op de online lijst met «maatregelen Wet BIG» en door publicatie in een dagblad en in de Staatscourant.</text:p>
      <text:p text:style-name="ifm_p_mt.3.76mm_ifm">Vraag 7</text:p>
      <text:p text:style-name="ifm_p_ifm">Op welke manier kunnen strafrechtelijke uitspraken over artsen, die relevant zijn voor de relatie arts patiënt inzichtelijk worden gemaakt voor patiënten, zodat patiënten niet worden blootgesteld aan artsen die een gevaar vormden of kunnen vormen voor patiënten?</text:p>
      <text:p text:style-name="ifm_p_mt.3.76mm_ifm">Antwoord 7</text:p>
      <text:p text:style-name="ifm_p_ifm">Als door de strafrechter een beroepsverbod wordt opgelegd aan een BIG-geregistreerde, wordt de inschrijving van betrokkene doorgehaald in het BIG-register. Zie hierover mijn antwoord op vragen 3 en 6. De strafrechter kan, indien de bescherming van de samenleving daartoe noodzaakt, in bij de wet bepaalde gevallen, als bijkomende straf openbaarmaking van de rechterlijke uitspraak gelasten.</text:p>
      <text:p text:style-name="ifm_p_mt.3.76mm_ifm">Vraag 8</text:p>
      <text:p text:style-name="ifm_p_ifm">Waarom wordt de Inspectie voor de Gezondheidszorg (IGZ) niet automatisch ingeschakeld bij strafrechtelijke uitspraken over artsen, indien die van invloed zijn op patiëntveiligheid en de arts-patiënt relatie? Op welke manier kan dat wel worden geregeld?</text:p>
      <text:p text:style-name="ifm_p_mt.3.76mm_ifm">Antwoord 8</text:p>
      <text:p text:style-name="ifm_p_ifm">Op grond van de Wet justitiële en strafvorderlijke gegevens (Wjsg) en de daarop gebaseerde Aanwijzing Wjsg is het Openbaar Ministerie (OM) bevoegd om derden in kennis te stellen van strafvorderlijke gegevens voor buiten de rechtspleging gelegen doeleinden. De IGZ behoort tot de in de aanwijzing genoemde ontvangers. Per geval beoordeelt het OM aan de hand van de in de aanwijzing genoemde criteria of verstrekken aangewez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een veroordeelde arts die veroordeeld is voor kinderporno, maar nog wel in het BIG-register staat</dc:title>
    <meta:user-defined meta:name="OVERHEIDop.ParlID/DC.identifier">ah-tk-20122013-1572</meta:user-defined>
    <meta:user-defined meta:name="OVERHEIDop.vraagnummer">2013Z01939</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Bouwmeester over een veroordeelde arts die veroordeeld is voor kinderporno, maar nog wel in het BIG-register staat</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