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9</text:p>
      <text:p text:style-name="ifm_p_font.roman_mt.3.76mm_ifm">Vragen van het lid <text:span text:style-name="ifm_span_font.bold_ifm">Kooiman</text:span> (SP) aan de minister van Veiligheid en Justitie over <text:span text:style-name="ifm_span_font.italic_ifm">de strijd tegen de drugscriminaliteit en de wens van gemeenten wietteelt te legaliseren</text:span> (ingezonden 8 februari 2013).</text:p>
      <text:p text:style-name="ifm_p_font.roman_mt.3.76mm_ifm">Antwoord van minister <text:span text:style-name="ifm_span_font.bold_ifm">Opstelten</text:span> (Veiligheid en Justitie) (ontvangen 5 maart 2013) Zie ook Aanhangsel Handelingen, vergaderjaar 2012–2013, nr. 1433</text:p>
      <text:p text:style-name="ifm_p_mt.3.76mm_ifm">Vraag 1</text:p>
      <text:p text:style-name="ifm_p_ifm">Wat is uw reactie op het artikel «Hennepteelt groeit politie boven het hoofd»?<text:note text:id="ID-2013Z02576-d38e57" text:note-class="footnote"><text:note-citation text:label="1 ">1</text:note-citation><text:note-body><text:p text:style-name="ifm_p_font.normal_size.6.93pt_mt..5mm_indent.-0.1161in_mleft.0.1161in_ifm">Telegraaf, 7 februari 2013</text:p></text:note-body></text:note></text:p>
      <text:p text:style-name="ifm_p_mt.3.76mm_ifm">Antwoord 1</text:p>
      <text:p text:style-name="ifm_p_ifm">Het artikel is mij bekend. Het is goed nieuws dat het aantal meldingen door burgers over wietplantages flink is gestegen. Daarnaast is het aantal plantages dat jaarlijks wordt geruimd nog steeds hoog. Alle inspanningen hebben effect. Desondanks blijft de georganiseerde hennepteelt een ernstig probleem en blijft de aanpak hiervan een topprioriteit van deze regering. Hierbij wordt ingezet op een geïntegreerde aanpak samen met gemeenten, belastingdienst en andere partners, zodat ook de criminele organisaties die schuil gaan achter de kleine telers in het vizier komen. Om deze samenwerking nog bestendiger te maken, zijn de gemeenschappelijke uitgangspunten voor de geïntegreerde aanpak recentelijk vastgelegd in een Leidraad Geïntegreerde Aanpak van Ondermijnende Criminaliteit.</text:p>
      <text:p text:style-name="ifm_p_mt.3.76mm_ifm">Vraag 2 en 4</text:p>
      <text:p text:style-name="ifm_p_ifm">Hoeveel politiecapaciteit houdt zich op dit moment bezig met de illegale hennepteelt? Wat kost deze inzet van politie?</text:p>
      <text:p text:style-name="ifm_p_ifm">Kunt u een totaaloverzicht geven van alle kosten die de huidige strijd tegen de georganiseerde hennepteelt voor de samenleving met zich meebrengt? Zo nee, waarom niet? Blijft u, ook met het oog op deze kosten, vasthouden aan het huidige beleid met alle onwenselijke effecten van dien?</text:p>
      <text:p text:style-name="ifm_p_mt.3.76mm_ifm">Antwoord 2 en 4</text:p>
      <text:p text:style-name="ifm_p_ifm">Politiecapaciteit wordt niet specifiek geoormerkt. Ook wordt geen uitsplitsing gemaakt naar kosten voor de bestrijding van bepaalde vormen van criminaliteit. Criminaliteit wordt bestreden en capaciteit wordt daar ingezet waar dit nodig is.</text:p>
      <text:p text:style-name="ifm_p_mt.3.76mm_ifm">Vraag 3</text:p>
      <text:p text:style-name="ifm_p_ifm">Wat is uw reactie op het gegeven dat verzekeraars duizenden claims krijgen die samenhangen met hennepteelt, zoals branden in woningen, met een totale jaarlijkse schade van 100 miljoen euro?</text:p>
      <text:p text:style-name="ifm_p_mt.3.76mm_ifm">Antwoord 3</text:p>
      <text:p text:style-name="ifm_p_ifm">Dat verzekeraars schade hebben ten gevolge van hennepteelt is bekend. Om die reden wordt in het kader van de bestrijding van georganiseerde hennepteelt regelmatig contact onderhouden met het Verbond van Verzekeraars (VVV) of het daaraan verbonden Centrum Bestrijding Verzekeringsfraude (CBV). Dit contact heeft er onder meer toe geleid dat het CBV, Meld Misdaad Anoniem en de politie samenwerken wanneer er (anonieme) signalen binnenkomen die betrekking hebben op de hennepteelt.</text:p>
      <text:p text:style-name="ifm_p_mt.3.76mm_ifm">Vraag 5, 6, 7, 8 en 9</text:p>
      <text:p text:style-name="ifm_p_ifm">Wat is uw reactie op het artikel «Gemeente mag zelf wiet kweken» en de opmerkingen van de geciteerde hoogleraar/rechtswetenschapper dat het verbieden van gemeentelijke hennepteelt onzin is en nergens op slaat?<text:note text:id="ID-2013Z02576-d38e89" text:note-class="footnote"><text:note-citation text:label="2 ">2</text:note-citation><text:note-body><text:p text:style-name="ifm_p_font.normal_size.6.93pt_mt..5mm_indent.-0.1161in_mleft.0.1161in_ifm">«Gemeente mag zelf wiet kweken», BNDestem, 7 februari 2013</text:p></text:note-body></text:note></text:p>
      <text:p text:style-name="ifm_p_ifm">Deelt u de mening van deze hoogleraar dat de internationale regels boterzacht zijn en er niet toe leiden dat gemeentelijke experimenten met wietteelt onder alle omstandigheden verboden moeten blijven?</text:p>
      <text:p text:style-name="ifm_p_ifm">Wat is uw reactie op de observatie dat Nederland aan alle kanten voorbij wordt gestreefd door bijvoorbeeld Amerikaanse staten voor wat betreft de regulering van wietteelt? Hoe kan dit, indien het toestaan van gereguleerde wietteelt in zou druisen tegen internationale regels, zoals u stelt?</text:p>
      <text:p text:style-name="ifm_p_ifm">Zit deze hoogleraar er volgens u geheel naast of bent u bereid toe te geven dat de internationale regels wel degelijk enige ruimte laten om gereguleerde wietteelt toe te staan?</text:p>
      <text:p text:style-name="ifm_p_ifm">Bent u bereid enkele gemeenten alsnog toestemming te verlenen te experimenteren met gereguleerde wietteelt, juist ook vanwege de strijd tegen de drugsgerelateerde criminaliteit?</text:p>
      <text:p text:style-name="ifm_p_mt.3.76mm_ifm">Antwoord 5, 6, 7, 8 en 9</text:p>
      <text:p text:style-name="ifm_p_ifm">Zoals ik eerder heb aangegeven is de geldende wet- en regelgeving duidelijk: regulering van de hennepteelt is in strijd met VN-verdragen, EU-recht en de Opiumwet. Er is geen ruimte voor gemeentelijke initiatieven die daarvan afwijken. Ik heb uw Kamer tijdens het algemeen overleg over de clubpas van 13 december 2012 een inventarisatie toegezegd van de plannen van gemeenten om hennepteelt te reguleren. In het verlengde daarvan heb ik ook toegezegd om onderzoek te doen naar de kleinschalige hennepteelt in Europa en de VS, waarbij ik ook de juridische aspecten zal meenemen. Ik zal uw Kamer hierover voor het einde van dit jaa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ooiman over de strijd tegen de drugscriminaliteit en de wens van gemeenten wietteelt te legaliseren</dc:title>
    <meta:user-defined meta:name="OVERHEIDop.ParlID/DC.identifier">ah-tk-20122013-1499</meta:user-defined>
    <meta:user-defined meta:name="OVERHEIDop.vraagnummer">2013Z02576</meta:user-defined>
    <meta:user-defined meta:name="OVERHEIDop.aanhangselNummer">149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3-05</meta:user-defined>
    <meta:user-defined meta:name="OVERHEID.StatenGeneraal/DC.creator">Tweede Kamer der Staten-Generaal</meta:user-defined>
    <dc:language>nl</dc:language>
    <meta:user-defined meta:name="DCTERMS.alternative"/>
    <meta:user-defined meta:name="DC.title">Antwoord vragen van het lid Kooiman over de strijd tegen de drugscriminaliteit en de wens van gemeenten wietteelt te legaliseren</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