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de leden <text:span text:style-name="ifm_span_font.bold_ifm">Fritsma</text:span> en <text:span text:style-name="ifm_span_font.bold_ifm">Van Vliet</text:span> (beiden PVV) aan de staatssecretarissen van Veiligheid en Justitie en van Sociale Zaken en Werkgelegenheid over <text:span text:style-name="ifm_span_font.italic_ifm">het bericht dat België Europese bijstandsfraudeurs uitzet</text:span> (ingezonden 17 januari 2013).</text:p>
      <text:p text:style-name="ifm_p_font.roman_mt.3.76mm_ifm">Antwoord van minister <text:span text:style-name="ifm_span_font.bold_ifm">Opstelten</text:span> (Veiligheid en Justitie), mede namens de staatssecretaris van Sociale Zaken en Werkgelegenheid (ontvangen 27 februari 2013). Zie ook Aanhangsel Handelingen, vergaderjaar 2012–2013, nr. 1218.</text:p>
      <text:p text:style-name="ifm_p_mt.3.76mm_ifm">Vraag 1</text:p>
      <text:p text:style-name="ifm_p_ifm">Bent u bekend met het bericht «België zet bijstandsfraudeurs uit»?<text:note text:id="ID-2013Z00673-d38e60" text:note-class="footnote"><text:note-citation text:label="1 ">1</text:note-citation><text:note-body><text:p text:style-name="ifm_p_font.normal_size.6.93pt_mt..5mm_indent.-0.1161in_mleft.0.1161in_ifm">De Telegraaf, 15 januari 2013</text:p></text:note-body></text:note></text:p>
      <text:p text:style-name="ifm_p_mt.3.76mm_ifm">Antwoord 1</text:p>
      <text:p text:style-name="ifm_p_ifm">Ja, daar ben ik bekend mee.</text:p>
      <text:p text:style-name="ifm_p_mt.3.76mm_ifm">Vraag 2</text:p>
      <text:p text:style-name="ifm_p_ifm">Kunt u naar aanleiding van dit bericht aangeven hoeveel EU-onderdanen gedurende de afgelopen vijf jaar uit Nederland zijn verwijderd wegens geconstateerde bijstandsfraude en/of het niet voldoen aan het inkomensvereiste? Zo nee, waarom niet?</text:p>
      <text:p text:style-name="ifm_p_mt.3.76mm_ifm">Antwoord 2</text:p>
      <text:p text:style-name="ifm_p_ifm">In 2012 is gestart met een aangescherpt beleid ten aanzien van EU-burgers die niet voldoende middelen hebben om te voorkomen dat zij een beroep doen op het sociale bijstandsstelsel. Het gaat hierbij zowel om overlastgevende EU-burgers als om EU-burgers die een onredelijk beroep op de bijstand doen. De IND heeft in 2012 tot en met oktober in totaal 70 keer het verblijfsrecht van EU burgers op deze gronden beëindigd. Indien het verblijf wordt beëindigd, dient de EU-burger Nederland te verlaten. Ten aanzien van EU-burgers die niet vrijwillig terugkeren en de vertrektermijn is verlopen en geen rechtelijke procedures (meer) lopen, is gedwongen terugkeer aan de orde. In 2012 is dit tot en met oktober in 10 gevallen gebeurd.<text:note text:id="ID-1447-d38e93" text:note-class="footnote"><text:note-citation text:label="2 ">2</text:note-citation><text:note-body><text:p text:style-name="ifm_p_font.normal_size.6.93pt_mt..5mm_indent.-0.1161in_mleft.0.1161in_ifm"><text:span text:style-name="ifm_span_font.superscript_size.6.93pt_ifm"/> Bron: DT&amp;V. Afgerond op 10-tallen</text:p></text:note-body></text:note></text:p>
      <text:p text:style-name="ifm_p_mt.3.76mm_ifm">Vraag 3</text:p>
      <text:p text:style-name="ifm_p_ifm">Kunt u tevens aangeven welke nationaliteiten de betreffende uitgezette EU-onderdanen hebben? Zo nee, waarom niet?</text:p>
      <text:p text:style-name="ifm_p_mt.3.76mm_ifm">Antwoord 3</text:p>
      <text:p text:style-name="ifm_p_ifm">Het betrof EU-burgers met de Griekse, Italiaanse, Poolse, Roemeense en Tsjechische nationaliteit.</text:p>
      <text:p text:style-name="ifm_p_mt.3.76mm_ifm">Vraag 4</text:p>
      <text:p text:style-name="ifm_p_ifm">Hoeveel EU- onderdanen ontvangen momenteel in Nederland een bijstandsuitkering? Hoe is dit te rijmen met het inkomensvereiste en daardoor geen beroep mogen doen op de openbare kas?</text:p>
      <text:p text:style-name="ifm_p_mt.3.76mm_ifm">Antwoord 4</text:p>
      <text:p text:style-name="ifm_p_ifm">Volgens informatie van het CBS ontvingen ultimo 31 december 2011 in totaal 4260 personen jonger dan 65 jaar, die een andere EU-nationaliteit hebben dan de Nederlandse, een bijstandsuitkering.</text:p>
      <text:p text:style-name="ifm_p_ifm">Bij personen ouder dan 65 jaar met een aanvullende inkomensvoorziening ouderen (AIO) betreft het een aantal van 1150.<text:note text:id="ID-1447-d38e129" text:note-class="footnote"><text:note-citation text:label="3 ">3</text:note-citation><text:note-body><text:p text:style-name="ifm_p_font.normal_size.6.93pt_mt..5mm_indent.-0.1161in_mleft.0.1161in_ifm">Het CBS heeft in december 2012 cijfers van het uitkeringsgebruik door personen geboren in een ander EU-land gepubliceerd, deze wijken af van de genoemde cijfers naar huidige EU-nationaliteit.</text:p></text:note-body></text:note></text:p>
      <text:p text:style-name="ifm_p_ifm">Ten aanzien van de vraag hoe dit te rijmen is met het inkomensvereiste en het daardoor geen beroep mogen doen op de openbare kas geldt het volgende. EU-burgers die rechtmatig in Nederland wonen behoren tot de kring van rechthebbenden van de Wet werk en bijstand (WWB). Het enkel beschikken over een rechtmatig verblijfsrecht alhier is niet voldoende, men moet ook ingezetene van Nederland zijn. Tevens geldt dat gedurende de eerste drie maanden van verblijf (de zogenaamde vrije termijn) een EU-burger géén recht op bijstand heeft. EU-burgers die als werkzoekenden naar Nederland zijn gekomen, hebben geen recht op bijstand zolang zij niet in Nederland hebben gewerkt. Ook niet wanneer zij langer dan drie maanden in Nederland verblijven.</text:p>
      <text:p text:style-name="ifm_p_mt.3.76mm_ifm">Indien EU-burgers langer dan drie maanden rechtmatig in Nederland willen verblijven, dienen zij te voldoen aan de voorwaarden van artikel 7 van de richtlijn 2004/38. Hierbij geldt onder meer dat zij moeten voldoen aan het middelenvereiste. Dit betekent dat zij dienen te beschikken over voldoende middelen van bestaan om te voorkomen dat zij een beroep doen op het sociale bijstandsstelsel. Op grond van artikel 14, derde lid, van deze richtlijn leidt een beroep op de bijstand, indien de EU-burger hier langer verblijft dan drie maanden, echter niet automatisch tot verblijfsbeëindiging.</text:p>
      <text:p text:style-name="ifm_p_ifm">Of na een beroep op bijstand door een EU-burger tot verblijfsbeëindiging kan worden overgegaan, hangt af van een individuele belangenafweging. Indien de gemeente twijfelt of het ontvangen van de bijstand gevolgen heeft voor het verblijfsrecht en dit voorlegt aan de IND, dan toetst de IND het verblijfsrecht. De IND hanteert hierbij een glijdende schaal, waarbij geldt dat hoe korter de EU-burger hier rechtmatig verblijf heeft gehad en naarmate het beroep op de bijstand voortduurt, hoe groter de kans dat het verblijfsrecht kan worden beëindigd.</text:p>
      <text:p text:style-name="ifm_p_ifm">Indien het beroep op de bijstand leidt tot verblijfsbeëindiging, dient de EU-burger Nederland te verlaten. Bij voorkeur zelfstandig, desnoods gedwongen.</text:p>
      <text:p text:style-name="ifm_p_mt.3.76mm_ifm">Vraag 5</text:p>
      <text:p text:style-name="ifm_p_ifm">Wat doet u om er zorg voor te dragen dat EU-onderdanen en andere vreemdelingen die aan een inkomensvereiste moeten voldoen nimmer een bijstandsuitkering kunnen ontvangen?</text:p>
      <text:p text:style-name="ifm_p_mt.3.76mm_ifm">Antwoord 5</text:p>
      <text:p text:style-name="ifm_p_ifm">Zoals in antwoord op vraag vier is aangegeven, is het beëindigen van het verblijfrecht als gevolg van een beroep op bijstand geen automatisme, maar vergt het een individuele belangenafweging, waarbij aan de bepalingen van de richtlijn zoals verwerkt in het Vreemdelingenbesluit wordt getoetst. Indien daartoe aanleiding bestaat wordt aan artikel 8 EVRM getoetst. Het is belangrijk dat zo snel en effectief mogelijk de eventuele gevolgen van het beroep op bijstand voor het verblijfsrecht door de IND kunnen worden vastgesteld. De IND heeft vorig jaar bij wijze van experiment samen met de gemeente Vaals afspraken gemaakt met betrekking tot versnellen van informatie-uitwisseling. Inmiddels is de IND ook met de gemeente Rotterdam in contact om het proces van bijstandsverlening en de gevolgen daarvan voor het verblijfsrecht verder te stroomlijnen. De minister van Sociale Zaken en Werkgelegenheid heeft in het Algemeen Overleg Arbeidsmigratie van 17 januari 2013 toegezegd om de Kamer voor de zomer te informeren over de resultaten van de experimenten. Deze aanpak past binnen het kabinetsbeleid om een aanzuigende werking van ons sociale zekerheidsstelsel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Fritsma en Van Vliet over het bericht dat België Europese bijstandsfraudeurs uitzet</dc:title>
    <meta:user-defined meta:name="OVERHEIDop.ParlID/DC.identifier">ah-tk-20122013-1447</meta:user-defined>
    <meta:user-defined meta:name="OVERHEIDop.vraagnummer">2013Z00673</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S.R. Fritsma</meta:user-defined>
    <meta:user-defined meta:name="OVERHEIDop.ontvanger">I.W. Opstelte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Fritsma en Van Vliet over het bericht dat België Europese bijstandsfraudeurs uitzet</meta:user-defined>
    <meta:user-defined meta:name="DCTERMS.W3CDTF/DCTERMS.available">2013-03-0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