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de leden <text:span text:style-name="ifm_span_font.bold_ifm">Hoogland</text:span> en <text:span text:style-name="ifm_span_font.bold_ifm">Mei Li Vos</text:span> (beiden PvdA) aan de staatssecretaris van Infrastructuur en Milieu en de minister van Economische Zaken over <text:span text:style-name="ifm_span_font.italic_ifm">afspraken tussen spooraannemers over de prijs van onderhoud van het spoor</text:span> (ingezonden 12 februari 2013).</text:p>
      <text:p text:style-name="ifm_p_font.roman_mt.3.76mm_ifm">Antwoord van staatssecretaris <text:span text:style-name="ifm_span_font.bold_ifm">Mansveld</text:span> (Infrastructuur en Milieu) mede namens de minister van Economische Zaken (ontvangen 26 februari 2013).</text:p>
      <text:p text:style-name="ifm_p_mt.3.76mm_ifm">Vraag 1</text:p>
      <text:p text:style-name="ifm_p_ifm">Kent u het bericht «Aannemers komen met plan beter spooronderhoud»?<text:note text:id="ID-2013Z02754-d38e60" text:note-class="footnote"><text:note-citation text:label="1 ">1</text:note-citation><text:note-body><text:p text:style-name="ifm_p_font.normal_size.6.93pt_mt..5mm_indent.-0.1161in_mleft.0.1161in_ifm">http://www.trouw.nl/tr/nl/4324/Nieuws/article/detail/3389553/2013/02/06/Aannemers-komen-met-plan-beter-spooronderhoud.dhtml?utm_source=scherm1&amp;utm_medium=button&amp;utm_campaign=Cookiecheck</text:p></text:note-body></text:note></text:p>
      <text:p text:style-name="ifm_p_mt.3.76mm_ifm">Antwoord 1</text:p>
      <text:p text:style-name="ifm_p_ifm">Ja.</text:p>
      <text:p text:style-name="ifm_p_mt.3.76mm_ifm">Vraag 2</text:p>
      <text:p text:style-name="ifm_p_ifm">Bent u bekend met de afspraken die drie van de vier in Nederland actieve spoorbouwers met elkaar maken? Zo ja, op welke wijze?</text:p>
      <text:p text:style-name="ifm_p_mt.3.76mm_ifm">Antwoord 2</text:p>
      <text:p text:style-name="ifm_p_ifm">Het is mij bekend dat Volker Rail, BAM Rail en Strukton Rail gezamenlijk een voorstel hebben gemaakt om het aanbestedingsbeleid omtrent onderhoudscontracten anders in te richten dan ProRail dat thans doet.</text:p>
      <text:p text:style-name="ifm_p_mt.3.76mm_ifm">Vraag 3</text:p>
      <text:p text:style-name="ifm_p_ifm">Kunt u uitsluiten dat deze drie partijen, die meer dan 80% van de spooronderhoudsmarkt vertegenwoordigen, hier ongeoorloofde prijsafspraken maken? Bent u bereid de Nederlandse Mededingingsautoriteit (NMa) hierover om advies te vragen?</text:p>
      <text:p text:style-name="ifm_p_mt.3.76mm_ifm">Antwoord 3</text:p>
      <text:p text:style-name="ifm_p_ifm">Afspraken tussen ondernemers kunnen onder bepaalde omstandigheden in strijd zijn met het kartelverbod uit de Mededingingswet. Op dit moment heb ik geen concrete aanwijzingen dat daarvan in het geval van de afspraken tussen spooraannemers sprake is. De Nederlandse Mededingingsautoriteit (NMa) is toezichthouder op de naleving van de Mededingingswet. Zij is op de hoogte van de berichtgeving over de afspraken. Indien zij daartoe aanleiding ziet, zal zij een mededingingsrechtelijk onderzoek starten.</text:p>
      <text:p text:style-name="ifm_p_mt.3.76mm_ifm">Vraag 4</text:p>
      <text:p text:style-name="ifm_p_ifm">Kunt u aangeven op welke wijze u uitvoering zult geven aan de rechterlijke uitspraak, die binnenkort wordt verwacht, in de zaak van Strukton tegen ProRail over de aanbesteding van spooronderhoud in de regio Eemland, in het bijzonder over de gevolgen voor de aanbestedingsvorm PGO bij spooronderhoud?<text:note text:id="ID-2013Z02754-d38e86" text:note-class="footnote"><text:note-citation text:label="2 ">2</text:note-citation><text:note-body><text:p text:style-name="ifm_p_font.normal_size.6.93pt_mt..5mm_indent.-0.1161in_mleft.0.1161in_ifm">PGO: Prestatie Gericht Onderhoud</text:p></text:note-body></text:note></text:p>
      <text:p text:style-name="ifm_p_mt.3.76mm_ifm">Antwoord 4</text:p>
      <text:p text:style-name="ifm_p_ifm">ProRail is als aanbestedende dienst en opdrachtgever verantwoordelijk voor de PGO-contracten. Ik stel vast dat ProRail inmiddels in het gelijk is gesteld. Daarmee kan ProRail gevolg geven aan haar besluit om het contract voor PGO Eemland te gunnen aan Asset Rail. Daarnaast heeft ProRail ter verdere verbetering van prestatiegericht onderhoud recent de opdracht gegeven voor een externe audit door een onafhankelijke commissie. Alle spooraannemers zijn uitgenodigd hieraan deel te nemen.</text:p>
      <text:p text:style-name="ifm_p_mt.3.76mm_ifm">Vraag 5</text:p>
      <text:p text:style-name="ifm_p_ifm">Kunt u aangeven hoe de ervaringen zijn met de nieuwe spooronderhoudscontracten (PGO) die reeds in acht gebieden zijn toegepast? Klopt het dat deze goedkoper zijn? Klopt het dat er minder buitendienststellingen zijn en minder calamiteiten en dat het aantal spoorbreuken is gedaald? Is op basis van deze ervaringen de conclusie van de aannemers, dat het onderhoudsniveau bij PGO lager is, gerechtvaardigd?</text:p>
      <text:p text:style-name="ifm_p_mt.3.76mm_ifm">Antwoord 5</text:p>
      <text:p text:style-name="ifm_p_ifm">ProRail heeft mij schriftelijk geïnformeerd omtrent haar ervaringen met de nieuwe PGO-contracten, onderbouwd met feiten en cijfers. Ik heb deze brief bijgevoegd.<text:note text:id="n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Uit bijgevoegde brief van ProRail volgt dat de kwaliteit van het spoor door de contractering van prestatiegericht onderhoud gemiddeld gezien hoger is dan voorheen. Daarnaast leidt prestatiegericht onderhoud ook tot lagere kosten.</text:p>
      <text:p text:style-name="ifm_p_ifm">Nadere onderzoeken moeten mij in staat stellen om een definitief beeld te vormen. De Inspectie is, zoals eerder gemeld, inmiddels nader onderzoek gestart naar de PGO-contracten. Daarnaast zijn door het kabinet naar aanleiding van het rapport van de Commissie Kuiken maatregelen omtrent het waarborgen van de kwaliteit van de infrastructuur aangekondigd (o.a. in 2013 een doorlichting van de fysieke kwaliteit van de 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Hoogland en Mei Li Vos over afspraken tussen spooraannemers over de prijs van onderhoud van het spoor</dc:title>
    <meta:user-defined meta:name="OVERHEIDop.ParlID/DC.identifier">ah-tk-20122013-1429</meta:user-defined>
    <meta:user-defined meta:name="OVERHEIDop.vraagnummer">2013Z02754</meta:user-defined>
    <meta:user-defined meta:name="OVERHEIDop.aanhangselNummer">1429</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D. Hoogland</meta:user-defined>
    <meta:user-defined meta:name="OVERHEIDop.ontvanger">W.J. Mansveld</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de leden Hoogland en Mei Li Vos over afspraken tussen spooraannemers over de prijs van onderhoud van het spoor</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Verkeer | Spoor</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