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4</text:p>
      <text:p text:style-name="ifm_p_font.roman_mt.3.76mm_ifm">Vragen van het lid <text:span text:style-name="ifm_span_font.bold_ifm">Bouwmeester</text:span> (PvdA) aan de ministers van Volksgezondheid, Welzijn en Sport en van Veiligheid en Justitie over <text:span text:style-name="ifm_span_font.italic_ifm">een veroordeelde arts die veroordeelt is voor kinderporno, maar nog wel in het BIG-register staat</text:span> (ingezonden 1 februari 2013).</text:p>
      <text:p text:style-name="ifm_p_font.roman_mt.3.76mm_ifm">Mededeling van minister <text:span text:style-name="ifm_span_font.bold_ifm">Schippers</text:span> (Volksgezondheid, Welzijn en Sport) (ontvangen 27 februari 2013)</text:p>
      <text:p text:style-name="ifm_p_mt.3.76mm_ifm">Vraag 1</text:p>
      <text:p text:style-name="ifm_p_ifm">Bent u bekend met bericht «veroordeelde huisarts nog ingeschreven als bevoegd arts in BIG-register»?<text:note text:id="ID-2013Z01939-d38e57" text:note-class="footnote"><text:note-citation text:label="1 ">1</text:note-citation><text:note-body><text:p text:style-name="ifm_p_font.normal_size.6.93pt_mt..5mm_indent.-0.1161in_mleft.0.1161in_ifm">www.medicalfacts.nl</text:p></text:note-body></text:note>
         <text:note text:id="ID-2013Z01939-d38e65" text:note-class="footnote"><text:note-citation text:label="2 ">2</text:note-citation><text:note-body><text:p text:style-name="ifm_p_font.normal_size.6.93pt_mt..5mm_indent.-0.1161in_mleft.0.1161in_ifm">Hart van Nederland, sbs, 22.30 31 januari 2013</text:p></text:note-body></text:note></text:p>
      <text:p text:style-name="ifm_p_mt.3.76mm_ifm">Vraag 2</text:p>
      <text:p text:style-name="ifm_p_ifm">Vind u het ook zeer zorgelijk dat een arts die is veroordeelt voor kinderporno met een patiënt nog steeds staat ingeschreven als arts in BIG-register? Zo ja, wat kan u daaraan doen?</text:p>
      <text:p text:style-name="ifm_p_mt.3.76mm_ifm">Vraag 3</text:p>
      <text:p text:style-name="ifm_p_ifm">Deelt u de mening dat hierdoor voor patiënten niet inzichtelijk is dat deze arts is veroordeeld voor kinderporno met een patiënt en dat dit zeer ongewenst is?</text:p>
      <text:p text:style-name="ifm_p_mt.3.76mm_ifm">Vraag 4</text:p>
      <text:p text:style-name="ifm_p_ifm">Deelt u de mening dat patiënten het recht hebben op vindbare en leesbare informatie over kwaliteit, maar ook over misstanden van artsen?</text:p>
      <text:p text:style-name="ifm_p_mt.3.76mm_ifm">Vraag 5</text:p>
      <text:p text:style-name="ifm_p_ifm">Herinnert u zich eerdere vragen over afwezigheid van koppeling tussen strafrecht, tuchtrecht en bestuursrecht?</text:p>
      <text:p text:style-name="ifm_p_mt.3.76mm_ifm">Vraag 6</text:p>
      <text:p text:style-name="ifm_p_ifm">Deelt u de mening dat gezien dit zoveelste voorbeeld het wenselijk is om een koppeling te maken tussen strafrecht, tuchtrecht en civielrecht? Deel u de mening dat een arts die strafbare handelingen met een patiënt heeft gepleegd niet alleen strafrechtelijk wordt veroordeeld, maar ook zijn vak niet meer mag uitoefenen? Zo ja, hoe gaat u dit regelen? Zo nee, waarom niet?</text:p>
      <text:p text:style-name="ifm_p_mt.3.76mm_ifm">Vraag 7</text:p>
      <text:p text:style-name="ifm_p_ifm">Op welke manier kunnen strafrechtelijke uitspraken over artsen, die relevant zijn voor de relatie arts patiënt inzichtelijk worden gemaakt voor patiënten, zodat patiënten niet worden blootgesteld aan artsen die een gevaar vormden of kunnen vormen voor patiënten?</text:p>
      <text:p text:style-name="ifm_p_mt.3.76mm_ifm">Vraag 8</text:p>
      <text:p text:style-name="ifm_p_ifm">Waarom wordt de Inspectie voor de Gezondheidszorg (IGZ) niet automatisch ingeschakeld bij strafrechtelijke uitspraken over artsen, indien die van invloed zijn op patiëntveiligheid en de arts-patiënt relatie? Op welke manier kan dat wel worden geregeld?</text:p>
      <text:h text:style-name="ifm_p_font.bold_mt.5.08mm_page.keep-with-next_ifm" text:outline-level="2">Mededeling</text:h>
      <text:p text:style-name="ifm_p_mt.4.23mm_ifm">De vragen van het Kamerlid Bouwmeester (PvdA) over een veroordeelde arts die veroordeeld is voor kinderporno, maar nog wel in het BIG-register staat (2013Z01939) kunnen tot mijn spijt niet binnen de gebruikelijke termijn worden beantwoord.</text:p>
      <text:p text:style-name="ifm_p_ifm">De reden van het uitstel is dat nog niet alle informatie is ontvangen die noodzakelijke is voor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Bouwmeester over een veroordeelde arts die veroordeeld is voor kinderporno, maar nog wel in het BIG-register staat</dc:title>
    <meta:user-defined meta:name="OVERHEIDop.ParlID/DC.identifier">ah-tk-20122013-1404</meta:user-defined>
    <meta:user-defined meta:name="OVERHEIDop.vraagnummer">2013Z01939</meta:user-defined>
    <meta:user-defined meta:name="OVERHEIDop.aanhangselNummer">1404</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het lid Bouwmeester over een veroordeelde arts die veroordeeld is voor kinderporno, maar nog wel in het BIG-register staat</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